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reden van een uitweg aan de Auke Mollemastraat 16 in Zaltbommel. Zaaknummer: ODR2414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1-2025 een omgevingsvergunning voor het verbreden van een uitweg op het adres Auke Mollemastraat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4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reden van een uitweg aan de Auke Mollemastraat 16 in Zaltbommel. Zaaknummer: ODR2414944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27</meta:user-defined>
    <meta:user-defined meta:name="OVERHEIDop.GmbID/DC.identifier">gmb-2025-45027</meta:user-defined>
    <meta:user-defined meta:name="OVERHEIDop.versieInformatie"/>
  </office:meta>
</office:document-meta>
</file>