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r hoogte van Cremer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slopen van de brug in het Westbroekpark ter hoogte van Cremerweg 2 ten behoeve van de uitvoering van een bouwplan </text:p>
            <text:p text:style-name="common-al"/>
            <text:p text:style-name="common-al">Ons kenmerk: VTH2025-3783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r hoogte van Cremerweg 2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0269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26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26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VTH2025-37839</meta:user-defined>
    <meta:user-defined meta:name="DCTERMS.abstract">het slopen van de brug in het Westbroekpark ter hoogte van Cremerweg 2 ten behoeve van de uitvoering van een bouwplan</meta:user-defined>
    <dc:language>nl</dc:language>
    <meta:user-defined meta:name="OVERHEIDop.locatietype/OVERHEIDop.gebiedsmarkering">Vlak</meta:user-defined>
    <meta:user-defined meta:name="DC.title">Omgevingsvergunning - Aangevraagd, ter hoogte van Cremerweg 2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269</meta:user-defined>
    <meta:user-defined meta:name="OVERHEIDop.GmbID/DC.identifier">gmb-2025-450269</meta:user-defined>
    <meta:user-defined meta:name="OVERHEIDop.versieInformatie"/>
  </office:meta>
</office:document-meta>
</file>