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prémantelzorgwoning (Kavel 9 Lindehof) op het adres Lindestraat ong.,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een prémantelzorgwoning (Kavel 9 Lindehof) op het adres Lindestraat ong., St. Willebrord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4-10-2025. De gemeente neemt daarover waarschijnlijk voor 09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5026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6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6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5/083878</meta:user-defined>
    <dc:language>nl</dc:language>
    <meta:user-defined meta:name="OVERHEIDop.locatietype/OVERHEIDop.gebiedsmarkering">Vlak</meta:user-defined>
    <meta:user-defined meta:name="DC.title">Aanvraag vergunning voor een prémantelzorgwoning (Kavel 9 Lindehof) op het adres Lindestraat ong., St. Willebrord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0268</meta:user-defined>
    <meta:user-defined meta:name="OVERHEIDop.GmbID/DC.identifier">gmb-2025-450268</meta:user-defined>
    <meta:user-defined meta:name="OVERHEIDop.versieInformatie"/>
  </office:meta>
</office:document-meta>
</file>