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lletstraat 34-2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een verblijfsruimte en betrekken bij de woning gelegen op de tweede verdieping</text:p>
            <text:p text:style-name="common-al">Besluit: verleend</text:p>
            <text:p text:style-name="common-al">Besluit verzonden op: 13-10-2025</text:p>
            <text:p text:style-name="common-al">Zaakadres: Milletstraat 34-2 1077ZE Amsterdam</text:p>
            <text:p text:style-name="common-al">Zaaknummer: Z2025-027500</text:p>
            <text:p text:style-name="common-al">DSO-nummer: 2025062501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5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500</meta:user-defined>
    <meta:user-defined meta:name="DCTERMS.abstract">omzetten van de zolderberging naar een verblijfsruimte en betrekken bij de woning gelegen op de 2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lletstraat 34-2 1077ZE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66</meta:user-defined>
    <meta:user-defined meta:name="OVERHEIDop.GmbID/DC.identifier">gmb-2025-450266</meta:user-defined>
    <meta:user-defined meta:name="OVERHEIDop.versieInformatie"/>
  </office:meta>
</office:document-meta>
</file>