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Troelstrastraat 5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9</text:span>
            <text:span text:style-name="nadrukcur">562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Troelstrastraat 5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3-TPH-77 nabij de Troelstrastraat te Steenwijk, nabij nummer 5 een gehandicaptenparkeerplaats te realiseren voor de huidige bewoner van de Troelstrastraat 5.</text:p>
            <text:p text:style-name="common-al">
            <text:span text:style-name="nadrukcur">Steenwijk, </text:span>
            <text:span text:style-name="nadrukcur">21</text:span>
            <text:span text:style-name="nadrukcur"> okto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2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Troelstrastraat 5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Troelstrastraat 5 te Steenw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262</meta:user-defined>
    <meta:user-defined meta:name="OVERHEIDop.GmbID/DC.identifier">gmb-2025-450262</meta:user-defined>
    <meta:user-defined meta:name="OVERHEIDop.versieInformatie"/>
  </office:meta>
</office:document-meta>
</file>