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Calslaan, Groen van Prinsterersingel, Groenheuvel, Klein Amerika, onder Sporthal de Zebra voor het inrichten van bladdepots van 15-10-2025 tot 29-12-2025 mag de grond worden gebruikt.</text:p>
            <text:p text:style-name="common-al">De vergunning is verzonden op 15-10-2025. Het zaaknummer van de vergunning is 1552390.</text:p>
            <text:p text:style-name="common-al">Heeft u vragen of opmerkingen over dit besluit of wilt u deze inzien? Dan kunt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2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7488</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meta:user-defined>
    <meta:user-defined meta:name="DCTERMS.W3CDTF/DCTERMS.available">2025-10-17</meta:user-defined>
    <meta:user-defined meta:name="DCTERMS.W3CDTF/OVERHEIDop.jaargang">2025</meta:user-defined>
    <meta:user-defined meta:name="OVERHEIDop.publicationIssue">450254</meta:user-defined>
    <meta:user-defined meta:name="OVERHEIDop.GmbID/DC.identifier">gmb-2025-450254</meta:user-defined>
    <meta:user-defined meta:name="OVERHEIDop.versieInformatie"/>
  </office:meta>
</office:document-meta>
</file>