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ltera van Reesstraat 5 1093MJ Amsterdam, Woltera van Reesstraat 171 1093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duurzamen van de kozijnen van het wooncomplex Woltera van Reesstraat 5 t/m 171</text:p>
            <text:p text:style-name="common-al">Besluit: verleend</text:p>
            <text:p text:style-name="common-al">Besluit verzonden op: 14-10-2025</text:p>
            <text:p text:style-name="common-al">Zaakadres: Woltera van Reesstraat 5 1093MJ Amsterdam, Woltera van Reesstraat 171 1093MK Amsterdam</text:p>
            <text:p text:style-name="common-al">Zaaknummer: Z2025-036770</text:p>
            <text:p text:style-name="common-al">DSO-nummer: 20250829003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677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25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70</meta:user-defined>
    <meta:user-defined meta:name="DCTERMS.abstract">veranderen en verduurzamen van de kozijnen van het wooncomplex Woltera van Reesstraat 5 t/m 1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ltera van Reesstraat 5 1093MJ Amsterdam, Woltera van Reesstraat 171 1093MK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53</meta:user-defined>
    <meta:user-defined meta:name="OVERHEIDop.GmbID/DC.identifier">gmb-2025-450253</meta:user-defined>
    <meta:user-defined meta:name="OVERHEIDop.versieInformatie"/>
  </office:meta>
</office:document-meta>
</file>