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Oldebroek en '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Oldebroek en 't Loo, voor het kappen van 7 bomen (3e BVC controle), ontvangen op 14 oktober 2025 (zaaknummer R2025-022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02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72</meta:user-defined>
    <meta:user-defined meta:name="DCTERMS.abstract">Betreft: Aanvraag op locatie diverse locaties in Oldebroek en 't 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iverse locaties in Oldebroek en 't Lo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252</meta:user-defined>
    <meta:user-defined meta:name="OVERHEIDop.GmbID/DC.identifier">gmb-2025-450252</meta:user-defined>
    <meta:user-defined meta:name="OVERHEIDop.versieInformatie"/>
  </office:meta>
</office:document-meta>
</file>