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Stad, 0392-2025-0134117, het kappen en vervangen van 2 acacia's en 1 iep in de Oude Stad wegens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17</meta:user-defined>
    <meta:user-defined meta:name="DCTERMS.abstract">het kappen en vervangen van 2 acacia's en 1 iep in de Oude Stad wegens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ude Stad, 0392-2025-0134117, het kappen en vervangen van 2 acacia's en 1 iep in de Oude Stad wegens slechte toestand en gevaarzetting, verzonden 15-10-2025</meta:user-defined>
    <meta:user-defined meta:name="DCTERMS.W3CDTF/DCTERMS.available">2025-10-17</meta:user-defined>
    <meta:user-defined meta:name="DCTERMS.W3CDTF/OVERHEIDop.jaargang">2025</meta:user-defined>
    <meta:user-defined meta:name="OVERHEIDop.externeBijlage">0_Aanvullend kaart Oude Stad.docx|exb-2025-37652</meta:user-defined>
    <meta:user-defined meta:name="OVERHEIDop.publicationIssue">450250</meta:user-defined>
    <meta:user-defined meta:name="OVERHEIDop.GmbID/DC.identifier">gmb-2025-450250</meta:user-defined>
    <meta:user-defined meta:name="OVERHEIDop.versieInformatie"/>
  </office:meta>
</office:document-meta>
</file>