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trandzeilwedstrijden op 15 en 16 november 2025 op het Noordzeestrand tussen paal 4 en paal 19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vet">evenementenvergunnin</text:span>
            <text:span text:style-name="nadrukvet">g</text:span>
          </text:p>
            <text:list text:style-name="id1-3-2-1-1-3">
              <text:list-item text:style-override="id1-3-2-1-1-3-1">
                <text:number>-</text:number>
                <text:p text:style-name="al">Er is een evenementenvergunning verleend aan Strandzeilvereniging Terschelling voor het organiseren van strandzeilwedstrijden op het Noordzeestrand tussen paal 4 en paal 19 op 15 en 16 november 2025 van 9:00 uur 14:00 uur. Verzonden op 6 oktober 2025, kenmerk 49829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02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98299</meta:user-defined>
    <dc:language>nl</dc:language>
    <meta:user-defined meta:name="OVERHEIDop.locatietype/OVERHEIDop.gebiedsmarkering">Gemeente</meta:user-defined>
    <meta:user-defined meta:name="DC.title">Toestemming voor het organiseren van strandzeilwedstrijden op 15 en 16 november 2025 op het Noordzeestrand tussen paal 4 en paal 19 te Terschelling</meta:user-defined>
    <meta:user-defined meta:name="DCTERMS.W3CDTF/DCTERMS.available">2025-10-17</meta:user-defined>
    <meta:user-defined meta:name="DCTERMS.W3CDTF/OVERHEIDop.jaargang">2025</meta:user-defined>
    <meta:user-defined meta:name="OVERHEIDop.publicationIssue">450249</meta:user-defined>
    <meta:user-defined meta:name="OVERHEIDop.GmbID/DC.identifier">gmb-2025-450249</meta:user-defined>
    <meta:user-defined meta:name="OVERHEIDop.versieInformatie"/>
  </office:meta>
</office:document-meta>
</file>