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 Papierbaan/Woldweg te Appingedam (vrml Eendracht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oktober 2025 een besluit genomen op de aanvraag met zaaknummer Z2025-00003915 voor het bouwen van 6 twee onder een kap woningen en 9 patio woningen op de locatie  Papierbaan/Woldweg te Appingedam (vrml Eendracht terrein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2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15</meta:user-defined>
    <meta:user-defined meta:name="DCTERMS.abstract">15 oktober 2025 verleend voor het bouwen van 6 twee onder een kap woningen en 9 patio woningen op de locatie  Papierbaan/Woldweg te Appingedam (vrml Eendracht terrein).</meta:user-defined>
    <dc:language>nl</dc:language>
    <meta:user-defined meta:name="OVERHEIDop.locatietype/OVERHEIDop.gebiedsmarkering">Vlak</meta:user-defined>
    <meta:user-defined meta:name="DC.title">Kennisgeving besluit op aanvraag omgevingsvergunning  Papierbaan/Woldweg te Appingedam (vrml Eendracht terrein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248</meta:user-defined>
    <meta:user-defined meta:name="OVERHEIDop.GmbID/DC.identifier">gmb-2025-450248</meta:user-defined>
    <meta:user-defined meta:name="OVERHEIDop.versieInformatie"/>
  </office:meta>
</office:document-meta>
</file>