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Harmoniezaal Amicitia 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een melding ontvangen voor het houden van een incidentele festiviteit op 1 februari 2026, van 13.30 uur tot en met 23.59 uur. De incidentele festiviteit vindt plaats in de inrichting ‘Harmoniezaal Amicitia Banholt’, aan Bredeweg 25, 6262 NX in Banholt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3 oktober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2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82081</meta:user-defined>
    <meta:user-defined meta:name="DCTERMS.abstract">Incidentele festiviteit Harmoniezaal Amicitia Banholt 01-02-2026</meta:user-defined>
    <dc:language>nl</dc:language>
    <meta:user-defined meta:name="OVERHEIDop.locatietype/OVERHEIDop.gebiedsmarkering">Adres</meta:user-defined>
    <meta:user-defined meta:name="DC.title">Melding incidentele Festiviteit - Harmoniezaal Amicitia 1 februari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47</meta:user-defined>
    <meta:user-defined meta:name="OVERHEIDop.GmbID/DC.identifier">gmb-2025-450247</meta:user-defined>
    <meta:user-defined meta:name="OVERHEIDop.versieInformatie"/>
  </office:meta>
</office:document-meta>
</file>