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656 - Gemeente Stadskanaal - Verleende omgevingsvergunning (reguliere procedure) voor  het verbouwen van een bestaande woning, Cereskade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de hieronder vermelde datum verzonden aan de aanvrager:</text:p>
            <text:p text:style-name="common-al">- Cereskade 24 in Stadskanaal,  het verbouwen van een bestaande woning, 15 oktober 2025.</text:p>
            <text:p text:style-name="common-al"> Het betreft de volgende activiteiten:</text:p>
            <text:p text:style-name="common-al"> - Bouwactivitei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2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5-156656 </meta:user-defined>
    <dc:language>nl</dc:language>
    <meta:user-defined meta:name="OVERHEIDop.locatietype/OVERHEIDop.gebiedsmarkering">Adres</meta:user-defined>
    <meta:user-defined meta:name="DC.title">Z-25-156656 - Gemeente Stadskanaal - Verleende omgevingsvergunning (reguliere procedure) voor  het verbouwen van een bestaande woning, Cereskade 24 in Stadskanaal</meta:user-defined>
    <meta:user-defined meta:name="DCTERMS.W3CDTF/DCTERMS.available">2025-10-17</meta:user-defined>
    <meta:user-defined meta:name="DCTERMS.W3CDTF/OVERHEIDop.jaargang">2025</meta:user-defined>
    <meta:user-defined meta:name="OVERHEIDop.publicationIssue">450246</meta:user-defined>
    <meta:user-defined meta:name="OVERHEIDop.GmbID/DC.identifier">gmb-2025-450246</meta:user-defined>
    <meta:user-defined meta:name="OVERHEIDop.versieInformatie"/>
  </office:meta>
</office:document-meta>
</file>