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Culinaire Waddenwe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Pop-up restaurant Culinaire Waddenweken, Camping Het bos roept!, groepsaccomodatie De Snippenwei aan de Noorderdijkweg 23a in Wieringerwerf op 24, 25 en 26 oktober 2025 van 18: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2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7451</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Culinaire Waddenweken</meta:user-defined>
    <meta:user-defined meta:name="DCTERMS.W3CDTF/DCTERMS.available">2025-10-20</meta:user-defined>
    <meta:user-defined meta:name="DCTERMS.W3CDTF/OVERHEIDop.jaargang">2025</meta:user-defined>
    <meta:user-defined meta:name="OVERHEIDop.publicationIssue">450239</meta:user-defined>
    <meta:user-defined meta:name="OVERHEIDop.GmbID/DC.identifier">gmb-2025-450239</meta:user-defined>
    <meta:user-defined meta:name="OVERHEIDop.versieInformatie"/>
  </office:meta>
</office:document-meta>
</file>