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0-10 t/m 6-11 2025, Westerkolkstraat 8, 1811 A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esterkolkstraat 8, 1811 AH Alkmaar<text:span text:style-name="nadrukvet">; </text:span>het plaatsen van een container van 30-10 t/m 6-11 2025</text:p>
            <text:p text:style-name="common-al">
            
          </text:p>
            <text:p text:style-name="common-al">Datum ontvangst: 14-10-2025</text:p>
            <text:p text:style-name="common-al">Zaaknummer: 0000128897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023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23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8974</meta:user-defined>
    <dc:language>nl</dc:language>
    <meta:user-defined meta:name="OVERHEIDop.locatietype/OVERHEIDop.gebiedsmarkering">Punt</meta:user-defined>
    <meta:user-defined meta:name="DC.title">Omgevingsvergunning aangevraagd: het plaatsen van een container van 30-10 t/m 6-11 2025, Westerkolkstraat 8, 1811 AH Alkmaar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232</meta:user-defined>
    <meta:user-defined meta:name="OVERHEIDop.GmbID/DC.identifier">gmb-2025-450232</meta:user-defined>
    <meta:user-defined meta:name="OVERHEIDop.versieInformatie"/>
  </office:meta>
</office:document-meta>
</file>