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een kozijn aan de voorgevel op Kennedylaan 49 5571K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328</text:p>
            <text:p text:style-name="common-al">Ontvangstdatum aanvraag: 14-10-2025</text:p>
            <text:p text:style-name="common-al">Plaats/adres: Kennedylaan 49 5571KB Bergeijk</text:p>
            <text:p text:style-name="common-al">Omschrijving: het vervangen van een kozijn aan de voorgevel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023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3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3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328</meta:user-defined>
    <meta:user-defined meta:name="DCTERMS.abstract">vervangen van kozij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van een kozijn aan de voorgevel op Kennedylaan 49 5571KB Bergeijk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31</meta:user-defined>
    <meta:user-defined meta:name="OVERHEIDop.GmbID/DC.identifier">gmb-2025-450231</meta:user-defined>
    <meta:user-defined meta:name="OVERHEIDop.versieInformatie"/>
  </office:meta>
</office:document-meta>
</file>