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Tweede Jan Steenstraat 102E 1074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nieuwe zelfstandige woonruimte op de zolderverdieping op de locatie Tweede Jan Steenstraat 102-3</text:p>
            <text:p text:style-name="common-al">Zaakadres: Tweede Jan Steenstraat 102E 1074CT Amsterdam</text:p>
            <text:p text:style-name="common-al">Datum ontvangst: 13-08-2025</text:p>
            <text:p text:style-name="common-al">Zaaknummer: Z2025-03459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23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3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3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4597</meta:user-defined>
    <meta:user-defined meta:name="DCTERMS.abstract">het vormen van 1 nieuwe zelfstandige woonruimte op de zolderverdieping op de locatie Tweede Jan Steenstraat 102-3</meta:user-defined>
    <dc:language>nl</dc:language>
    <meta:user-defined meta:name="OVERHEIDop.locatietype/OVERHEIDop.gebiedsmarkering">Punt</meta:user-defined>
    <meta:user-defined meta:name="DC.title">Aanvraag woonvormingsvergunning Tweede Jan Steenstraat 102E 1074CT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30</meta:user-defined>
    <meta:user-defined meta:name="OVERHEIDop.GmbID/DC.identifier">gmb-2025-450230</meta:user-defined>
    <meta:user-defined meta:name="OVERHEIDop.versieInformatie"/>
  </office:meta>
</office:document-meta>
</file>