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anderen van de bestaande in- of uitrit., Mallumse Molenweg 116, 7152AV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5 is een aanvraag ontvangen voor het veranderen van de bestaande in- of uitrit. op locatie Mallumse Molenweg 116, 7152AV Eibergen. De aanvraag is geregistreerd onder zaaknummer Z2025-00001591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022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2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2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591</meta:user-defined>
    <meta:user-defined meta:name="DCTERMS.abstract">Betreft: Aanvraag op locatie Mallumse Molenweg 116, 7152AV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eranderen van de bestaande in- of uitrit., Mallumse Molenweg 116, 7152AV Eiberg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225</meta:user-defined>
    <meta:user-defined meta:name="OVERHEIDop.GmbID/DC.identifier">gmb-2025-450225</meta:user-defined>
    <meta:user-defined meta:name="OVERHEIDop.versieInformatie"/>
  </office:meta>
</office:document-meta>
</file>