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voor het tijdelijk huisvesten op eigen erf, aan de Oudeweg 152, 9628CJ Siddeburen, Z2025-000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52, 9628CJ Siddeburen, voor het tijdelijk huisvesten op eigen erf.</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95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02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50</meta:user-defined>
    <meta:user-defined meta:name="DCTERMS.abstract">Betreft: Besluit (met BOPA) op locatie Oudeweg 152, 9628CJ Siddeburen</meta:user-defined>
    <dc:language>nl</dc:language>
    <meta:user-defined meta:name="DC.title">verlenen Omgevingsvergunning (met BOPA), voor het tijdelijk huisvesten op eigen erf, aan de Oudeweg 152, 9628CJ Siddeburen, Z2025-000950</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46</meta:user-defined>
    <meta:user-defined meta:name="OVERHEIDop.publicationIssue">450224</meta:user-defined>
    <meta:user-defined meta:name="OVERHEIDop.GmbID/DC.identifier">gmb-2025-450224</meta:user-defined>
    <meta:user-defined meta:name="OVERHEIDop.versieInformatie"/>
  </office:meta>
</office:document-meta>
</file>