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wijziging Omgevingsplan gemeente Dijk Waard “TAM-Omgevingsplan Hoofdstuk 22D Kanaaldijk 47a Koedijk” en publicatie “Beeldkwaliteitsplan Kanaaldijk 47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ingevolge artikel 16.29 van de Omgevingswet en artikel 10.2 van het Omgevingsbesluit, bekend dat de wijziging van het Omgevingsplan van de gemeente Dijk en Waard wordt voorbereid voor de locatie Kanaaldijk 47a te Koedijk. De wijziging heeft de naam “TAM-Omgevingsplan Hoofdstuk 22D Kanaaldijk 47a Koedijk”.</text:p>
            <text:p text:style-name="common-al">Gelijktijdig met deze planwijziging wordt ook het Beeldkwaliteitsplan Kanaaldijk 47a te Koedijk ter inzage gelegd, waarin de ruimtelijke en esthetische uitgangspunten voor de ontwikkeling zijn vastgelegd.</text:p>
            <text:p text:style-name="common-al">Het ontwerp TAM-Omgevingsplan en het beeldkwaliteitsplan zal naar verwachting vanaf eind november 2025 zes weken ter inzage worden gelegd. Vanaf dat moment kunt u reageren op het plan door een zienswijze in te dienen. De aankondiging met details over de termijn en de procedure voor het indienen van zienswijzen zal tijdig worden gepubliceerd in het Gemeenteblad en op de website van de gemeente Dijk en Waard. </text:p>
            <text:p text:style-name="common-al">Op deze voorbereiding is nog niet beslist. Tegen een voorbereiding kunt u geen bezwaar maken.</text:p>
            <text:p text:style-name="common-al">
            <text:span text:style-name="nadrukvet">Doel TAM-Omgevingsplan</text:span>
          </text:p>
            <text:p text:style-name="common-al">Met het TAM-omgevingsplan wordt het Omgevingsplan Dijk en Waard voor de locatie gewijzigd. Met de voorgenomen ontwikkeling zullen de bedrijfsopstallen op de locatie Kanaaldijk 47a in Koedijk worden gesloopt en plaats maken voor 17 woningen.</text:p>
            <text:p text:style-name="common-al">
            <text:span text:style-name="nadrukvet">Doel “Beeldkwaliteitsplan Kanaaldijk 47a”</text:span>
          </text:p>
            <text:p text:style-name="common-al">Voor de ontwikkeling van Kanaaldijk 47a wordt een beeldkwaliteitsplan opgesteld. Het beeldkwaliteitsplan dient na vaststelling als flexibel toetsingskader (welstandscriteria) voor de aan te vragen omgevingsvergunningen voor de realisatie van de woningen en zal onderdeel gaan uitmaken van de Nota Ruimtelijke Kwaliteit. </text:p>
            <text:p text:style-name="common-al">
            <text:span text:style-name="nadrukvet">Participatie</text:span>
          </text:p>
            <text:p text:style-name="common-al">Gelijktijdig met de terinzagelegging van het ontwerp TAM-Omgevingsplan en het Beeldkwaliteitsplan Kanaaldijk 47a te Koedijk wordt op 9 december 2025 een inloop informatie­bijeenkomst georganiseerd in het kader van de verplichte participatie.</text:p>
            <text:p text:style-name="common-al">De inloop bijeenkomst vindt plaats tussen 17.00 en 19.00 uur aan de Kanaaldijk 47a te Koedijk, in de schuur op het terrein.</text:p>
            <text:p text:style-name="common-al">Tijdens deze bijeenkomst krijgen belanghebbenden de gelegenheid om het ontwerp TAM-Omgevingsplan, het stedenbouwkundig ontwerp en het beeldkwaliteitsplan in te zien, informatie op te halen en vragen te stellen.</text:p>
            <text:p text:style-name="last-al">De uitkomsten van de participatie worden vastgelegd in een participatieverslag. In dit verslag wordt tevens aangegeven of en op welke wijze de ontvangen reacties worden meegenomen bij de verdere uitwerking van het 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5022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2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2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wijziging Omgevingsplan gemeente Dijk Waard “TAM-Omgevingsplan Hoofdstuk 22D Kanaaldijk 47a Koedijk” en publicatie “Beeldkwaliteitsplan Kanaaldijk 47a”</meta:user-defined>
    <meta:user-defined meta:name="DCTERMS.W3CDTF/DCTERMS.available">2025-10-17</meta:user-defined>
    <meta:user-defined meta:name="DCTERMS.W3CDTF/OVERHEIDop.jaargang">2025</meta:user-defined>
    <meta:user-defined meta:name="OVERHEIDop.publicationIssue">450221</meta:user-defined>
    <meta:user-defined meta:name="OVERHEIDop.GmbID/DC.identifier">gmb-2025-450221</meta:user-defined>
    <meta:user-defined meta:name="OVERHEIDop.versieInformatie"/>
  </office:meta>
</office:document-meta>
</file>