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orbraak constructieve wand, Spangesekade 105D 3027G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5-10-2025, doorbraak constructieve wand, Spangesekade 105D 3027G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22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21</meta:user-defined>
    <meta:user-defined meta:name="DCTERMS.abstract">doorbraak constructieve 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oorbraak constructieve wand, Spangesekade 105D 3027GS Rot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20</meta:user-defined>
    <meta:user-defined meta:name="OVERHEIDop.GmbID/DC.identifier">gmb-2025-450220</meta:user-defined>
    <meta:user-defined meta:name="OVERHEIDop.versieInformatie"/>
  </office:meta>
</office:document-meta>
</file>