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rechtswege verleend Cornelis Anthoniszstraat 57-3 1071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omgevingsvergunning (Wabo) van rechtswege ontstaan voor het intern wijzigen van het gebouw, het realiseren van een dakopbouw en dakterras met behoud van bestemming hiervan tot één woning</text:p>
            <text:p text:style-name="common-al">Besluit: van rechtswege verleend</text:p>
            <text:p text:style-name="common-al">Besluit verzonden op: 14-10-2025</text:p>
            <text:p text:style-name="common-al">Zaakadres: Cornelis Anthoniszstraat 57-3 1071VR Amsterdam</text:p>
            <text:p text:style-name="common-al">Zaaknummer: Z2021-Z00206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1-Z0020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064</meta:user-defined>
    <meta:user-defined meta:name="DCTERMS.abstract">intern wijzigingen van het gebouw, het realiseren van een dakopbouw en dakterras met behoud van de bestemming hiervan tot één woning </meta:user-defined>
    <dc:language>nl</dc:language>
    <meta:user-defined meta:name="OVERHEIDop.locatietype/OVERHEIDop.gebiedsmarkering">Punt</meta:user-defined>
    <meta:user-defined meta:name="DC.title">Besluit omgevingsvergunning reguliere procedure van rechtswege verleend Cornelis Anthoniszstraat 57-3 1071VR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18</meta:user-defined>
    <meta:user-defined meta:name="OVERHEIDop.GmbID/DC.identifier">gmb-2025-450218</meta:user-defined>
    <meta:user-defined meta:name="OVERHEIDop.versieInformatie"/>
  </office:meta>
</office:document-meta>
</file>