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Savornin Lohmanlaan 91, 5252AG, Vlijmen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4 oktober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Savornin Lohmanlaan 91 in Vlijmen. De vergunning is verzonden op 14 oktober 2025 en bij de gemeente bekend onder nummer 21203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1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20300</meta:user-defined>
    <dc:language>nl</dc:language>
    <meta:user-defined meta:name="OVERHEIDop.locatietype/OVERHEIDop.gebiedsmarkering">Adres</meta:user-defined>
    <meta:user-defined meta:name="DC.title">Gemeente Heusden - Omgevingsvergunning verleend - De Savornin Lohmanlaan 91, 5252AG, Vlijmen, realiseren in- en uitri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216</meta:user-defined>
    <meta:user-defined meta:name="OVERHEIDop.GmbID/DC.identifier">gmb-2025-450216</meta:user-defined>
    <meta:user-defined meta:name="OVERHEIDop.versieInformatie"/>
  </office:meta>
</office:document-meta>
</file>