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Utrechtsestraat 55C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buiten behandeling gesteld</text:p>
            <text:p text:style-name="common-al">Besluit verzonden op: 15-10-2025</text:p>
            <text:p text:style-name="common-al">Zaakadres: Utrechtsestraat 55C 1017VJ Amsterdam</text:p>
            <text:p text:style-name="common-al">Zaaknummer: Z2025-03312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1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12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buiten behandeling gesteld Utrechtsestraat 55C 1017VJ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15</meta:user-defined>
    <meta:user-defined meta:name="OVERHEIDop.GmbID/DC.identifier">gmb-2025-450215</meta:user-defined>
    <meta:user-defined meta:name="OVERHEIDop.versieInformatie"/>
  </office:meta>
</office:document-meta>
</file>