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mzetten natuurbeschermingsvergunning i.v.m. LBV-regeling aan Hulselseweg 10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10-2025 een aanvraag voor een omgevingsvergunning buiten behandeling gelaten. De aanvraag gaat over het omzetten natuurbeschermingsvergunning i.v.m. LBV-regeling aan Hulselseweg 10 te Bladel. Het kenmerk van de gemeente voor deze zaak is ZBLA2025-001622.</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021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1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1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622</meta:user-defined>
    <meta:user-defined meta:name="DCTERMS.abstract">omzetten natuurbeschermingsvergunning i.v.m. LBV-regeling</meta:user-defined>
    <dc:language>nl</dc:language>
    <meta:user-defined meta:name="OVERHEIDop.locatietype/OVERHEIDop.gebiedsmarkering">Vlak</meta:user-defined>
    <meta:user-defined meta:name="OVERHEIDop.locatietype/OVERHEIDop.gebiedsmarkering">Punt</meta:user-defined>
    <meta:user-defined meta:name="DC.title">Aanvraag voor het omzetten natuurbeschermingsvergunning i.v.m. LBV-regeling aan Hulselseweg 10 te Bladel.</meta:user-defined>
    <meta:user-defined meta:name="DCTERMS.W3CDTF/DCTERMS.available">2025-10-17</meta:user-defined>
    <meta:user-defined meta:name="DCTERMS.W3CDTF/OVERHEIDop.jaargang">2025</meta:user-defined>
    <meta:user-defined meta:name="OVERHEIDop.publicationIssue">450213</meta:user-defined>
    <meta:user-defined meta:name="OVERHEIDop.GmbID/DC.identifier">gmb-2025-450213</meta:user-defined>
    <meta:user-defined meta:name="OVERHEIDop.versieInformatie"/>
  </office:meta>
</office:document-meta>
</file>