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ambeeksedijk 6A en 6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 </text:p>
            <text:p text:style-name="common-al">Locatie: Sambeeksedijk 6A en 6B, 5845 ES  Sint Anthonis: </text:p>
            <text:p text:style-name="common-al">Zaaknummer: Z/263419</text:p>
            <text:p text:style-name="common-al">Datum ontvangen: 13 oktober 2025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2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419</meta:user-defined>
    <meta:user-defined meta:name="DCTERMS.abstract">deelname LBV  </meta:user-defined>
    <dc:language>nl</dc:language>
    <meta:user-defined meta:name="OVERHEIDop.locatietype/OVERHEIDop.gebiedsmarkering">Adres</meta:user-defined>
    <meta:user-defined meta:name="DC.title">Intrekking omgevingsvergunning aangevraagd – Sambeeksedijk 6A en 6B Sint Anthoni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11</meta:user-defined>
    <meta:user-defined meta:name="OVERHEIDop.GmbID/DC.identifier">gmb-2025-450211</meta:user-defined>
    <meta:user-defined meta:name="OVERHEIDop.versieInformatie"/>
  </office:meta>
</office:document-meta>
</file>