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voor Karel van Gelreweg 1B Poederoijen aan de Vleugeldijk 26a t/m 26f in Poederoijen. Zaaknummer: ODR24133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1-2025 een omgevingsvergunning voor het huisvesten van internationale medewerkers voor Karel van Gelreweg 1B Poederoijen op het adres Vleugeldijk 26a t/m 26f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39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internationale medewerkers voor Karel van Gelreweg 1B Poederoijen aan de Vleugeldijk 26a t/m 26f in Poederoijen. Zaaknummer: ODR2413392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021</meta:user-defined>
    <meta:user-defined meta:name="OVERHEIDop.GmbID/DC.identifier">gmb-2025-45021</meta:user-defined>
    <meta:user-defined meta:name="OVERHEIDop.versieInformatie"/>
  </office:meta>
</office:document-meta>
</file>