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20A, 5154AP, Elshout, vergro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9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overkapping aan de Kerkstraat 20A in Elshout. De vergunning is verzonden op 9 oktober 2025 en bij de gemeente bekend onder nummer 21152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0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5250 </meta:user-defined>
    <dc:language>nl</dc:language>
    <meta:user-defined meta:name="OVERHEIDop.locatietype/OVERHEIDop.gebiedsmarkering">Adres</meta:user-defined>
    <meta:user-defined meta:name="DC.title">Gemeente Heusden - Omgevingsvergunning verleend - Kerkstraat 20A, 5154AP, Elshout, vergroten overkapp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209</meta:user-defined>
    <meta:user-defined meta:name="OVERHEIDop.GmbID/DC.identifier">gmb-2025-450209</meta:user-defined>
    <meta:user-defined meta:name="OVERHEIDop.versieInformatie"/>
  </office:meta>
</office:document-meta>
</file>