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6519, Oude Karselaan 20, 1182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6519 voor het uitbreiden van de woning aan de achterzijde en het plaatsen van een extra verdieping op de woning op locatie Oude Karselaan 20, 1182CR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20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0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0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19</meta:user-defined>
    <meta:user-defined meta:name="DCTERMS.abstract">Betreft: Beschikking verlenging beslistermijn op locatie Oude Karselaan 20, 1182CR Amstelveen</meta:user-defined>
    <dc:language>nl</dc:language>
    <meta:user-defined meta:name="DC.title">Kennisgeving termijnverlenging Z2025-00006519, Oude Karselaan 20, 1182CR Amstelveen</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45</meta:user-defined>
    <meta:user-defined meta:name="OVERHEIDop.publicationIssue">450208</meta:user-defined>
    <meta:user-defined meta:name="OVERHEIDop.GmbID/DC.identifier">gmb-2025-450208</meta:user-defined>
    <meta:user-defined meta:name="OVERHEIDop.versieInformatie"/>
  </office:meta>
</office:document-meta>
</file>