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urgemeester van Zuijenstraat 61, 4511 GL Breskens, Verzoeklocatie 2025101000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urgemeester van Zuijenstraat 61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urgemeester van Zuijenstraat 61  te  Breskens voor het verwijderen van asbesthoudende materialen (CLZ-00010978).</text:p>
              </text:list-item>
            </text:list>
            <text:p text:style-name="common-al">De sloopmelding is ontvangen op 10-10-2025 en geaccepteerd op 15-10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020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09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Burgemeester van Zuijenstraat 61, 4511 GL Breskens, Verzoeklocatie 2025101000187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207</meta:user-defined>
    <meta:user-defined meta:name="OVERHEIDop.GmbID/DC.identifier">gmb-2025-450207</meta:user-defined>
    <meta:user-defined meta:name="OVERHEIDop.versieInformatie"/>
  </office:meta>
</office:document-meta>
</file>