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grond van de Algemene Plaatselijke Verordening is vergunning verleend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organiseren van het evenement “Waalbosprestatieloop 2025” op zaterdag 8 november 2025 van 11:00 tot 15:00 uur aan de Waalweg 9 A, 2988 CH te Ridderkerk (verleend 14 oktober 2025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450203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203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203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057665</meta:user-defined>
    <dc:language>nl</dc:language>
    <meta:user-defined meta:name="OVERHEIDop.locatietype/OVERHEIDop.gebiedsmarkering">Adres</meta:user-defined>
    <meta:user-defined meta:name="DC.title">Op grond van de Algemene Plaatselijke Verordening is vergunning verleend voor: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0203</meta:user-defined>
    <meta:user-defined meta:name="OVERHEIDop.GmbID/DC.identifier">gmb-2025-450203</meta:user-defined>
    <meta:user-defined meta:name="OVERHEIDop.versieInformatie"/>
  </office:meta>
</office:document-meta>
</file>