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0, 5151RK, Drunen, gebruik clubgebouw RKDVC voor BSO -buitenschoolse opva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4 okto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 van het clubgebouw van RKDVC voor BSO -buitenschoolse opvang- aan de Sportlaan 10 in Drunen. De vergunning is verzonden op 14 oktober 2025 en bij de gemeente bekend onder nummer 20754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5456 </meta:user-defined>
    <dc:language>nl</dc:language>
    <meta:user-defined meta:name="OVERHEIDop.locatietype/OVERHEIDop.gebiedsmarkering">Adres</meta:user-defined>
    <meta:user-defined meta:name="DC.title">Gemeente Heusden - Omgevingsvergunning verleend - Sportlaan 10, 5151RK, Drunen, gebruik clubgebouw RKDVC voor BSO -buitenschoolse opvang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02</meta:user-defined>
    <meta:user-defined meta:name="OVERHEIDop.GmbID/DC.identifier">gmb-2025-450202</meta:user-defined>
    <meta:user-defined meta:name="OVERHEIDop.versieInformatie"/>
  </office:meta>
</office:document-meta>
</file>