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Deskundigencommissie Regio Deal Noord Holland Noord</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text:p>
            <text:p text:style-name="al"/>
            <text:p text:style-name="al">dat het wenselijk is om in het kader van de Regio Deal Noord Holland Noord een commissie in te stellen die advies uitbrengt over subsidieaanvragen op grond van de subsidieregeling Regio Deal Noord Holland Noord. </text:p>
            <text:p text:style-name="al"/>
            <text:p text:style-name="al">Gelet op het bepaalde in artikel 84 lid 1 van de Gemeentewet;</text:p>
            <text:p text:style-name="al">Gelet op het bepaalde in de Subsidieregeling Regio Deal Noord Holland Noord;</text:p>
            <text:p text:style-name="al"/>
            <text:p text:style-name="al">Besluit vast te stellen de navolgende:</text:p>
            <text:p text:style-name="al"/>
            <text:p text:style-name="al">
            <text:span text:style-name="nadrukvet">Regeling Deskundigencommissie Regio Deal Noord Holland 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werving, benoeming en tijdsduur lidmaatschap</text:p>
            <text:list text:style-name="id1-3-2-2-1-2">
              <text:list-item text:style-override="id1-3-2-2-1-2">
                <text:number>1.</text:number>
                <text:p text:style-name="al">Het college van Burgemeester en Wethouders van de gemeente Alkmaar, hierna te noemen 'het college', stelt een deskundigencommissie Regio Deal Noord Holland Noord in.</text:p>
              </text:list-item>
              <text:list-item text:style-override="id1-3-2-2-1-3">
                <text:number>2.</text:number>
                <text:p text:style-name="al">De deskundigencommissie bestaat uit drie onafhankelijke, inhoudelijk deskundige leden, afkomstig uit de drie geledingen als bedoeld in de subsidieregeling. </text:p>
              </text:list-item>
              <text:list-item text:style-override="id1-3-2-2-1-4">
                <text:number>3.</text:number>
                <text:p text:style-name="al">De deskundigencommissie kiest uit haar midden een voorzitter en een plaatsvervangend voorzitter.</text:p>
              </text:list-item>
              <text:list-item text:style-override="id1-3-2-2-1-5">
                <text:number>4.</text:number>
                <text:p text:style-name="al">De deskundigencommissie kan worden bijgestaan door een ambtelijke secretaris.</text:p>
              </text:list-item>
              <text:list-item text:style-override="id1-3-2-2-1-6">
                <text:number>5.</text:number>
                <text:p text:style-name="al">De leden van de deskundigencommissie worden door het college benoemd voor ten hoogste vier jaren. Na afloop van deze periode kunnen de commissieleden voor ten hoogste één nieuwe termijn benoemd worden.</text:p>
              </text:list-item>
              <text:list-item text:style-override="id1-3-2-2-1-7">
                <text:number>6.</text:number>
                <text:p text:style-name="al">Kandidaten voor het lidmaatschap van de deskundigencommissie worden geworven door middel van een advertentie en/of oproep in de digitale- en/of de gedrukte media (Noord-Hollands Dagblad en één of meer landelijke dagbladen).</text:p>
              </text:list-item>
              <text:list-item text:style-override="id1-3-2-2-1-8">
                <text:number>7.</text:number>
                <text:p text:style-name="al">Bij de benoeming van de leden en de samenstelling van de commissie waarborgt het college een afgewogen samenstelling van onafhankelijke en deskundige vertegenwoordigers uit onderwijs, bedrijfsleven en overheid.</text:p>
              </text:list-item>
            </text:list>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deskundigencommissie Regio Deal Noord Holland Noord heeft als taak het inhoudelijke beoordelen van en het uitbrengen van advies daarover aan het college, inzake aanvragen op grond van de subsidieregeling Regio Deal Noord Holland Noord op basis van de daarin opgenomen doelen en beoordelingscriteria. </text:p>
              </text:list-item>
              <text:list-item text:style-override="id1-3-2-2-2-3">
                <text:number>2.</text:number>
                <text:p text:style-name="al">De commissie brengt binnen 8 weken na sluiting van een aanvraagperiode als bedoeld in artikel 8 van de subsidieregeling Regio Deal Noord Holland Noord advies uit. Het advies is gemotiveerd en omvat een voorstel voor de te nemen beslissing. De commissie kan, zo nodig, de adviestermijn met twee weken opschorten.</text:p>
              </text:list-item>
              <text:list-item text:style-override="id1-3-2-2-2-4">
                <text:number>3.</text:number>
                <text:p text:style-name="al">Het college besluit op subsidieaanvragen met inachtneming van het advies van de commissie. Het college kan wanneer zij dit nodig acht gemotiveerd van het advies afwijken.</text:p>
              </text:list-item>
            </text:list>
          </text:section>
          <text:section text:name="artikel_id1-3-2-2-3" text:style-name="artikel">
            <text:p text:style-name="artikel_kop_titel"><text:span text:style-name="artikel_kop_label">Artikel</text:span> <text:span text:style-name="artikel_kop_nr">3:</text:span> Werkwijze en verantwoordelijkheden</text:p>
            <text:list text:style-name="id1-3-2-2-3-2">
              <text:list-item text:style-override="id1-3-2-2-3-2">
                <text:number>1.</text:number>
                <text:p text:style-name="al">De adviescommissie vergadert zo vaak als zij dit nodig acht. Eén van de vergaderingen is gewijd aan een verslag van het beoordelingsproces. </text:p>
              </text:list-item>
              <text:list-item text:style-override="id1-3-2-2-3-3">
                <text:number>2.</text:number>
                <text:p text:style-name="al">De vergaderingen en de vergaderstukken van de deskundigencommissie zijn niet openbaar. Het advies dat de commissie aan het college uitbrengt is wel openbaar.</text:p>
              </text:list-item>
              <text:list-item text:style-override="id1-3-2-2-3-4">
                <text:number>3.</text:number>
                <text:p text:style-name="al">Het aantal leden dat aan de vergadering van de deskundigencommissie dient deel te nemen om rechtsgeldige besluiten te kunnen nemen, bedraagt drie (minus de ambtelijk secretaris)</text:p>
              </text:list-item>
              <text:list-item text:style-override="id1-3-2-2-3-5">
                <text:number>4.</text:number>
                <text:p text:style-name="al">De commissie doet haar aanbevelingen bij meerderheid van stemmen, waarbij ieder lid (minus de ambtelijk secretaris) één stem heeft.</text:p>
              </text:list-item>
              <text:list-item text:style-override="id1-3-2-2-3-6">
                <text:number>5.</text:number>
                <text:p text:style-name="al">De commissie regelt zelf haar vergaderorde en legt dit vast in een huishoudelijk reglement.</text:p>
              </text:list-item>
              <text:list-item text:style-override="id1-3-2-2-3-7">
                <text:number>6.</text:number>
                <text:p text:style-name="al">De commissie kan zich, ter voorbereiding van en/of in de vergadering zelf laten bijstaan door onbezoldigde externe adviseurs, indien de agenda van de vergadering daar (op onderdelen) aanleiding toe geeft. Deze adviseurs hebben geen stemrecht. Dit komt ook in het advies aan het college tot uiting.</text:p>
              </text:list-item>
              <text:list-item text:style-override="id1-3-2-2-3-8">
                <text:number>7.</text:number>
                <text:p text:style-name="al">Het lidmaatschap van de deskundigencommissie kan te allen tijde op eigen verzoek worden beëindigd, door schriftelijke kennisgeving aan het college. Wanneer een lid gedurende langere tijd niet voldoende functioneert, kan het college, gehoord de voorzitter of de plaatsvervangend voorzitter en de ambtelijk secretaris, het commissielidmaatschap van het desbetreffende lid tussentijds beëindigen.</text:p>
              </text:list-item>
              <text:list-item text:style-override="id1-3-2-2-3-9">
                <text:number>8.</text:number>
                <text:p text:style-name="al">Over een subsidieaanvraag, waar één van de stemhebbende leden van de deskundigencommissie persoonlijk, functioneel dan wel bestuurlijk bij betrokken is, wordt geen advies uitgebracht. </text:p>
              </text:list-item>
            </text:list>
          </text:section>
          <text:section text:name="artikel_id1-3-2-2-4" text:style-name="artikel">
            <text:p text:style-name="artikel_kop_titel"><text:span text:style-name="artikel_kop_label">Artikel</text:span> <text:span text:style-name="artikel_kop_nr">4:</text:span> Slotbepaling en vergoeding</text:p>
            <text:list text:style-name="id1-3-2-2-4-2">
              <text:list-item text:style-override="id1-3-2-2-4-2">
                <text:number>1.</text:number>
                <text:p text:style-name="al">De leden van de deskundigencommissie hebben een algemene inspanningsverplichting om, op een voor zowel commissie als gemeente adequate wijze, door afdoende afgewogen inhoudelijke beoordelingen, tijdig onderbouwd advies te geven ter optimale voorbereiding van de betreffende besluitvorming door het college.</text:p>
              </text:list-item>
              <text:list-item text:style-override="id1-3-2-2-4-3">
                <text:number>2.</text:number>
                <text:p text:style-name="al">De leden van de deskundigencommissie, met uitzondering van de ambtelijk secretaris, ontvangen een vergoeding per vergadering van de commissie, evenals voor de gemaakte reiskosten.</text:p>
              </text:list-item>
              <text:list-item text:style-override="id1-3-2-2-4-4">
                <text:number>3.</text:number>
                <text:p text:style-name="al">De declaratie en betaling van de vergoeding vindt plaats na afloop van de beslistermijn van het college.</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op 1 juni 2025 en vervalt 13 weken na afloop van het laatste aanvraagtijdvak van de subsidieregeling Regio Deal Noord Holland Noord.</text:p>
              </text:list-item>
              <text:list-item text:style-override="id1-3-2-2-5-3">
                <text:number>2.</text:number>
                <text:p text:style-name="al">Deze regeling kan worden aangehaald als: Regeling Deskundigencommissie Regio Deal Noord Holland Noord.</text:p>
              </text:list-item>
            </text:list>
          </text:section>
        </text:section>
        <text:section text:name="regeling-sluiting_id1-3-2-3" text:style-name="regeling-sluiting">
          <text:section text:name="ondertekening_id1-3-2-3-1">
            <text:p><text:span text:style-name="functie">Alkmaar, 14 oktober 2025</text:span></text:p>
          </text:section>
          <text:section text:name="ondertekening_id1-3-2-3-2">
            <text:p><text:span text:style-name="functie"/></text:p>
            <text:p><text:span text:style-name="functie">De gemeentesecretaris, </text:span></text:p>
            <text:p><text:span text:style-name="functie">R. M. Reus </text:span></text:p>
          </text:section>
          <text:section text:name="ondertekening_id1-3-2-3-3">
            <text:p><text:span text:style-name="functie"/></text:p>
            <text:p><text:span text:style-name="functie">De burgemeester,</text:span></text:p>
            <text:p><text:span text:style-name="functie">drs. A.M.C.G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19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DC.source">artikel 84, eerste lid, van de Gemeentewet]|[1.0:c:BWBR0005416&amp;artikel=84&amp;lid=1&amp;g=2025-02-12</meta:user-defined>
    <meta:user-defined meta:name="DCTERMS.alternative">Regeling Deskundigencommissie Regio Deal Noord Holland Noord</meta:user-defined>
    <dc:language>nl</dc:language>
    <meta:user-defined meta:name="OVERHEIDop.locatietype/OVERHEIDop.gebiedsmarkering">Gemeente</meta:user-defined>
    <meta:user-defined meta:name="DC.title">Regeling Deskundigencommissie Regio Deal Noord Holland Noord</meta:user-defined>
    <meta:user-defined meta:name="DCTERMS.W3CDTF/DCTERMS.available">2025-10-17</meta:user-defined>
    <meta:user-defined meta:name="DCTERMS.W3CDTF/OVERHEIDop.jaargang">2025</meta:user-defined>
    <meta:user-defined meta:name="OVERHEIDop.publicationIssue">450199</meta:user-defined>
    <meta:user-defined meta:name="OVERHEIDop.betreftRegeling">CVDR745571_1</meta:user-defined>
    <meta:user-defined meta:name="xs:date/OVERHEIDop.startdatum">2025-10-18</meta:user-defined>
    <meta:user-defined meta:name="OVERHEIDop.GmbID/DC.identifier">gmb-2025-450199</meta:user-defined>
    <meta:user-defined meta:name="OVERHEIDop.versieInformatie"/>
  </office:meta>
</office:document-meta>
</file>