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7-3-3-10">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office:automatic-styles>
  <office:body>
    <office:text>
      <text:p text:style-name="new_page_staatscourant"/>
      <text:p text:style-name="single-kop-titel">Subsidieregeling Regio Deal Noord-Holland-Noord </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Gelet op de artikelen 3, 7, 15 en 16 van de Algemene subsidieverordening Alkmaar 2019</text:p>
            <text:p text:style-name="al"/>
            <text:p text:style-name="al">Besluit: vast te stellen de:</text:p>
            <text:p text:style-name="al"/>
            <text:p text:style-name="al">Subsidieregeling Regio Deal Noord-Holland-Noo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verordening worden gebruikt en niet nader worden omschreven, hebben dezelfde betekenis als in de Algemene subsidieverordening Alkmaar (ASV). </text:p>
              </text:list-item>
              <text:list-item text:style-override="id1-3-2-2-1-3">
                <text:number>2.</text:number>
                <text:p text:style-name="al">In deze subsidieregeling wordt verstaan onder:</text:p>
                <text:p text:style-name="al"/>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het college van Burgemeester en wethouders van Alkmaar.</text:p>
                    </table:table-cell>
                  </table:table-row>
                  <table:table-row table:style-name="row">
                    <table:table-cell table:style-name="cell_frame_all" table:number-rows-spanned="1" table:number-columns-spanned="1">
                      <text:p text:style-name="table_al">
                        <text:span text:style-name="nadrukvet">Convenantpartner</text:span> </text:p>
                    </table:table-cell>
                    <table:table-cell table:style-name="cell_frame_all" table:number-rows-spanned="1" table:number-columns-spanned="1">
                      <text:p text:style-name="table_al"> partner uit één der triple helix geledingen bij het op 14 november 2024 ondertekende Convenant Regio Deal Noord-Holland Noord, met uitzondering van het Rijk.</text:p>
                    </table:table-cell>
                  </table:table-row>
                  <table:table-row table:style-name="row">
                    <table:table-cell table:style-name="cell_frame_all" table:number-rows-spanned="1" table:number-columns-spanned="1">
                      <text:p text:style-name="table_al">
                        <text:span text:style-name="nadrukvet">De-minimis</text:span> </text:p>
                    </table:table-cell>
                    <table:table-cell table:style-name="cell_frame_all" table:number-rows-spanned="1" table:number-columns-spanned="1">
                      <text:p text:style-name="table_al"> de verklaring waarin de aanvrager en de overige projectpartners aangeven of zij in het lopende en de twee direct voorafgaande belastingjaren reeds de-minimissteun heeft ontvangen, en zo ja, tot welk bedrag. Dit zoals bepaald in de De-minimisverordening.</text:p>
                    </table:table-cell>
                  </table:table-row>
                  <table:table-row table:style-name="row">
                    <table:table-cell table:style-name="cell_frame_all" table:number-rows-spanned="1" table:number-columns-spanned="1">
                      <text:p text:style-name="table_al">
                        <text:span text:style-name="nadrukvet">De-minimisverordening</text:span> </text:p>
                    </table:table-cell>
                    <table:table-cell table:style-name="cell_frame_all" table:number-rows-spanned="1" table:number-columns-spanned="1">
                      <text:p text:style-name="table_al"> betreffende de toepassing van artikelen 107 en 108 van het Verdrag betreffende de werking van de Europese Unie op de-minimissteun (PB L 352 van 24.12.2013), met inbegrip van eventueel in de toekomst vast te stellen wijzigingen daarvan.</text:p>
                    </table:table-cell>
                  </table:table-row>
                  <table:table-row table:style-name="row">
                    <table:table-cell table:style-name="cell_frame_all" table:number-rows-spanned="1" table:number-columns-spanned="1">
                      <text:p text:style-name="table_al">
                        <text:span text:style-name="nadrukvet">Eigen Bijdrage</text:span> </text:p>
                    </table:table-cell>
                    <table:table-cell table:style-name="cell_frame_all" table:number-rows-spanned="1" table:number-columns-spanned="1">
                      <text:p text:style-name="table_al"> voor de uitvoeringsactiviteiten beschikbaar gestelde financiële bijdragen of bijdrage in natura door een convenantpartner of een andere private partij, bestuursorgaan of een andere publieke rechtspersoon, voor zover deze daarover kan beschikken, niet zijnde een specifieke uitkering, opdracht of subsidie van het Rijk.</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gemeente uit de regio Noord-Holland Noord en convenantpartner.</text:p>
                    </table:table-cell>
                  </table:table-row>
                  <table:table-row table:style-name="row">
                    <table:table-cell table:style-name="cell_frame_all" table:number-rows-spanned="1" table:number-columns-spanned="1">
                      <text:p text:style-name="table_al">
                        <text:span text:style-name="nadrukvet">Onderneming</text:span> </text:p>
                    </table:table-cell>
                    <table:table-cell table:style-name="cell_frame_all" table:number-rows-spanned="1" table:number-columns-spanned="1">
                      <text:p text:style-name="table_al"> bedrijf, brancheorganisatie ingeschreven bij het handelsregister van de Kamer van Koophandel.</text:p>
                    </table:table-cell>
                  </table:table-row>
                  <table:table-row table:style-name="row">
                    <table:table-cell table:style-name="cell_frame_all" table:number-rows-spanned="1" table:number-columns-spanned="1">
                      <text:p text:style-name="table_al">
                        <text:span text:style-name="nadrukvet">Ondernemerskoepel</text:span> </text:p>
                    </table:table-cell>
                    <table:table-cell table:style-name="cell_frame_all" table:number-rows-spanned="1" table:number-columns-spanned="1">
                      <text:p text:style-name="table_al"> organisatie, die de ondernemersverenigingen uit de gemeenten van respectievelijk de Kop van Noord-Holland, West-Friesland en Regio Alkmaar vertegenwoordigt.</text:p>
                    </table:table-cell>
                  </table:table-row>
                  <table:table-row table:style-name="row">
                    <table:table-cell table:style-name="cell_frame_all" table:number-rows-spanned="1" table:number-columns-spanned="1">
                      <text:p text:style-name="table_al">
                        <text:span text:style-name="nadrukvet">Onderwijsinstelling</text:span> </text:p>
                    </table:table-cell>
                    <table:table-cell table:style-name="cell_frame_all" table:number-rows-spanned="1" table:number-columns-spanned="1">
                      <text:p text:style-name="table_al"> instelling werkende onder wet op hoger onderwijs, wet voortgezet onderwijs en/of wet op educatie en beroepsonderwijs.</text:p>
                    </table:table-cell>
                  </table:table-row>
                  <table:table-row table:style-name="row">
                    <table:table-cell table:style-name="cell_frame_all" table:number-rows-spanned="1" table:number-columns-spanned="1">
                      <text:p text:style-name="table_al">
                        <text:span text:style-name="nadrukvet">Penvoerder</text:span> </text:p>
                    </table:table-cell>
                    <table:table-cell table:style-name="cell_frame_all" table:number-rows-spanned="1" table:number-columns-spanned="1">
                      <text:p text:style-name="table_al">de penvoerder is één van de deelnemers in het samenwerkingsverband die namens het samenwerkingsverband optreedt als aanvrager van de subsidie. Elke deelnemer in het samenwerkingsverband moet deze penvoerder machtigen.</text:p>
                    </table:table-cell>
                  </table:table-row>
                  <table:table-row table:style-name="row">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Provincie Noord-Holland.</text:p>
                    </table:table-cell>
                  </table:table-row>
                  <table:table-row table:style-name="row">
                    <table:table-cell table:style-name="cell_frame_all" table:number-rows-spanned="1" table:number-columns-spanned="1">
                      <text:p text:style-name="table_al">
                        <text:span text:style-name="nadrukvet">Regio Deal</text:span> </text:p>
                    </table:table-cell>
                    <table:table-cell table:style-name="cell_frame_all" table:number-rows-spanned="1" table:number-columns-spanned="1">
                      <text:p text:style-name="table_al"> convenant dat door de minister van Binnenlandse Zaken en Koninkrijksrelaties, eventueel een andere minister/staatssecretaris en één of meer convenantpartners is gesloten om de kwaliteit van leven, wonen en werken van inwoners en ondernemers in een regio te verbeteren.</text:p>
                    </table:table-cell>
                  </table:table-row>
                  <table:table-row table:style-name="row">
                    <table:table-cell table:style-name="cell_frame_all" table:number-rows-spanned="1" table:number-columns-spanned="1">
                      <text:p text:style-name="table_al">
                        <text:span text:style-name="nadrukvet">Regiokassier</text:span> </text:p>
                    </table:table-cell>
                    <table:table-cell table:style-name="cell_frame_all" table:number-rows-spanned="1" table:number-columns-spanned="1">
                      <text:p text:style-name="table_al">Gemeente Alkmaar.</text:p>
                    </table:table-cell>
                  </table:table-row>
                  <table:table-row table:style-name="row">
                    <table:table-cell table:style-name="cell_frame_all" table:number-rows-spanned="1" table:number-columns-spanned="1">
                      <text:p text:style-name="table_al">
                        <text:span text:style-name="nadrukvet">Schaalbaarheid</text:span>
                      </text:p>
                    </table:table-cell>
                    <table:table-cell table:style-name="cell_frame_all" table:number-rows-spanned="1" table:number-columns-spanned="1">
                      <text:p text:style-name="table_al">de mate waarin het project uit te breiden is of in te krimpen.</text:p>
                    </table:table-cell>
                  </table:table-row>
                  <table:table-row table:style-name="row">
                    <table:table-cell table:style-name="cell_frame_all" table:number-rows-spanned="1" table:number-columns-spanned="1">
                      <text:p text:style-name="table_al">
                        <text:span text:style-name="nadrukvet">Specifieke Uitkering/SPUK</text:span> </text:p>
                    </table:table-cell>
                    <table:table-cell table:style-name="cell_frame_all" table:number-rows-spanned="1" table:number-columns-spanned="1">
                      <text:p text:style-name="table_al">de specifieke uitkering of bijzondere uitkering waarin de juridische en financiële kaders en verplichtingen voor het uitkeren/bijzondere uitkering ten behoeve van de uitvoeringsactiviteiten Regio Deals toekennen van de rijksmiddelen uit de Regio Envelop aan een Regiokassier door het Rijk staan.</text:p>
                    </table:table-cell>
                  </table:table-row>
                  <table:table-row table:style-name="row">
                    <table:table-cell table:style-name="cell_frame_all" table:number-rows-spanned="1" table:number-columns-spanned="1">
                      <text:p text:style-name="table_al">
                        <text:span text:style-name="nadrukvet">Triple helix geledingen</text:span> </text:p>
                    </table:table-cell>
                    <table:table-cell table:style-name="cell_frame_all" table:number-rows-spanned="1" table:number-columns-spanned="1">
                      <text:p text:style-name="table_al">Geleding overheid (provincie/gemeenten), Geleding onderwijs en Geleding bedrijfslev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Doelen van de regeling</text:p>
            <text:list text:style-name="id1-3-2-2-2-2">
              <text:list-item text:style-override="id1-3-2-2-2-2-1">
                <text:number>a.</text:number>
                <text:p text:style-name="al">De doelen van deze regeling zijn gelijk aan de doelen van de Regio Deal:</text:p>
                <text:list text:style-name="id1-3-2-2-2-2-1-3">
                  <text:list-item text:style-override="id1-3-2-2-2-2-1-3-1">
                    <text:number>i.</text:number>
                    <text:p text:style-name="al">Het behouden en aantrekken van talenten naar de regio.</text:p>
                  </text:list-item>
                  <text:list-item text:style-override="id1-3-2-2-2-2-1-3-2">
                    <text:number>ii.</text:number>
                    <text:p text:style-name="al">Het verbeteren van het vestigingsklimaat voor huidige en toekomstige ondernemers.</text:p>
                  </text:list-item>
                  <text:list-item text:style-override="id1-3-2-2-2-2-1-3-3">
                    <text:number>iii.</text:number>
                    <text:p text:style-name="al">Het bieden van een aantrekkelijke, bereikbare en gezonde werk- en leefomgeving.</text:p>
                  </text:list-item>
                </text:list>
              </text:list-item>
              <text:list-item text:style-override="id1-3-2-2-2-2-2">
                <text:number>b.</text:number>
                <text:p text:style-name="al">Overkoepelend doel is te komen tot een sterke strategische netwerkorganisatie in Noord Holland Noord.</text:p>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Subsidie kan uitsluitend worden aangevraagd door de penvoerder van een samenwerkingsverband. </text:p>
              </text:list-item>
              <text:list-item text:style-override="id1-3-2-2-3-3">
                <text:number>2.</text:number>
                <text:p text:style-name="al">Het samenwerkingsverband moet bestaan uit tenminste één convenantpartner en tenminste één andere partij uit een andere triple helix geleding die zich materieel committeert aan het project.</text:p>
              </text:list-item>
              <text:list-item text:style-override="id1-3-2-2-3-4">
                <text:number>3.</text:number>
                <text:p text:style-name="al">Partijen in het samenwerkingsverband moeten een samenwerkingsovereenkomst rechtsgeldig ondertekenen. </text:p>
              </text:list-item>
              <text:list-item text:style-override="id1-3-2-2-3-5">
                <text:number>4.</text:number>
                <text:p text:style-name="al">Het samenwerkingsverband vraagt subsidie aan voor één van de drie programmalijnen.</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aangevraagd voor alle activiteiten die bijdragen aan het doel van de regeling. </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komen de redelijke kosten in aanmerking die direct verbonden zijn met de uitvoering van een activiteit als bedoeld in artikel 4:</text:p>
              </text:list-item>
              <text:list-item text:style-override="id1-3-2-2-5-3">
                <text:number>2.</text:number>
                <text:p text:style-name="al">De volgende kosten komen in ieder geval niet voor subsidie in aanmerking:</text:p>
                <text:list text:style-name="id1-3-2-2-5-3-3">
                  <text:list-item text:style-override="id1-3-2-2-5-3-3-1">
                    <text:number>a.</text:number>
                    <text:p text:style-name="al">loonkosten van meer dan € 80,- bruto per uur;</text:p>
                  </text:list-item>
                  <text:list-item text:style-override="id1-3-2-2-5-3-3-2">
                    <text:number>b.</text:number>
                    <text:p text:style-name="al">kosten noodzakelijke inhuur van derden door of namens het samenwerkingsverband van meer dan € 125 per uur exclusief Btw;</text:p>
                  </text:list-item>
                  <text:list-item text:style-override="id1-3-2-2-5-3-3-3">
                    <text:number>c.</text:number>
                    <text:p text:style-name="al">kosten die gemaakt zijn voorafgaand aan 16 november 2024;</text:p>
                  </text:list-item>
                  <text:list-item text:style-override="id1-3-2-2-5-3-3-4">
                    <text:number>d.</text:number>
                    <text:p text:style-name="al">kosten van rente voor bankdiensten en/of financieringen;</text:p>
                  </text:list-item>
                  <text:list-item text:style-override="id1-3-2-2-5-3-3-5">
                    <text:number>e.</text:number>
                    <text:p text:style-name="al">kosten van gerechtelijke procedures, boetes of sancties;</text:p>
                  </text:list-item>
                  <text:list-item text:style-override="id1-3-2-2-5-3-3-6">
                    <text:number>f.</text:number>
                    <text:p text:style-name="al">verrekenbare of compensabele omzetbelasting;</text:p>
                  </text:list-item>
                  <text:list-item text:style-override="id1-3-2-2-5-3-3-7">
                    <text:number>g.</text:number>
                    <text:p text:style-name="al">vervangingsinvesteringen;</text:p>
                  </text:list-item>
                  <text:list-item text:style-override="id1-3-2-2-5-3-3-8">
                    <text:number>h.</text:number>
                    <text:p text:style-name="al">kosten voor de reguliere bedrijfsvoering;</text:p>
                  </text:list-item>
                  <text:list-item text:style-override="id1-3-2-2-5-3-3-9">
                    <text:number>i.</text:number>
                    <text:p text:style-name="al">inbreng van arbeid verricht door vrijwilligers;</text:p>
                  </text:list-item>
                  <text:list-item text:style-override="id1-3-2-2-5-3-3-10">
                    <text:number>j.</text:number>
                    <text:p text:style-name="al">aankoop of inbreng van onroerend goed;</text:p>
                  </text:list-item>
                  <text:list-item text:style-override="id1-3-2-2-5-3-3-11">
                    <text:number>k.</text:number>
                    <text:p text:style-name="al">kosten ten behoeve van de uitvoering van de subsidieregeling.</text:p>
                  </text:list-item>
                </text:list>
              </text:list-item>
              <text:list-item text:style-override="id1-3-2-2-5-4">
                <text:number> 3. </text:number>
                <text:p text:style-name="al">Kosten zijn subsidiabel vanaf het moment van indienen van de aanvraag conform artikel 8.</text:p>
              </text:list-item>
            </text:list>
          </text:section>
          <text:section text:name="artikel_id1-3-2-2-6" text:style-name="artikel">
            <text:p text:style-name="artikel_kop_titel"><text:span text:style-name="artikel_kop_label">Artikel</text:span> <text:span text:style-name="artikel_kop_nr">6:</text:span> Hoogte subsidie en eigen bijdrage</text:p>
            <text:list text:style-name="id1-3-2-2-6-2">
              <text:list-item text:style-override="id1-3-2-2-6-2">
                <text:number>1.</text:number>
                <text:p text:style-name="al">De hoogte van de subsidie bedraagt maximaal 50% van de subsidiabele kosten. </text:p>
              </text:list-item>
              <text:list-item text:style-override="id1-3-2-2-6-3">
                <text:number>2.</text:number>
                <text:p text:style-name="al">Een subsidieaanvraag bedraagt minimaal € 250.000 tot maximaal € 2.500.000.</text:p>
              </text:list-item>
              <text:list-item text:style-override="id1-3-2-2-6-4">
                <text:number>3.</text:number>
                <text:p text:style-name="al">De eigen bijdrage in het project bedraagt minimaal 50% van het totaal van de subsidiabele kosten.</text:p>
              </text:list-item>
              <text:list-item text:style-override="id1-3-2-2-6-5">
                <text:number>4.</text:number>
                <text:p text:style-name="al">De eigen bijdrage binnen de projecten wordt gewaardeerd op basis van reële economische waarde en in overeenstemming met artikel 5 van deze regelin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subsidieverlening moet worden ingediend met gebruikmaking van het door het college beschikbaar gestelde en door de aanvrager rechtsgeldig ondertekende digitale aanvraagformulier.</text:p>
              </text:list-item>
              <text:list-item text:style-override="id1-3-2-2-7-3">
                <text:number>2.</text:number>
                <text:p text:style-name="al">In aanvulling op artikel 6 van de ASV bevat de aanvraag een volledig projectplan volgens de daarvoor beschikbaar gestelde formats, met daarin ten minste uitgewerkt:</text:p>
                <text:list text:style-name="id1-3-2-2-7-3-3">
                  <text:list-item text:style-override="id1-3-2-2-7-3-3-1">
                    <text:number>○</text:number>
                    <text:p text:style-name="al">keuze voor één van de drie programmalijnen;</text:p>
                  </text:list-item>
                  <text:list-item text:style-override="id1-3-2-2-7-3-3-2">
                    <text:number>○</text:number>
                    <text:p text:style-name="al">de op te leveren resultaten, producten en mijlpalen;</text:p>
                  </text:list-item>
                  <text:list-item text:style-override="id1-3-2-2-7-3-3-3">
                    <text:number>○</text:number>
                    <text:p text:style-name="al">een meetbare onderbouwing van het effect in de regio;</text:p>
                  </text:list-item>
                  <text:list-item text:style-override="id1-3-2-2-7-3-3-4">
                    <text:number>○</text:number>
                    <text:p text:style-name="al">borging van de continuïteit na afloop van de subsidieverstrekking;</text:p>
                  </text:list-item>
                  <text:list-item text:style-override="id1-3-2-2-7-3-3-5">
                    <text:number>○</text:number>
                    <text:p text:style-name="al">beschrijving van de eigen bijdrage en de verrekenbare Btw;</text:p>
                  </text:list-item>
                  <text:list-item text:style-override="id1-3-2-2-7-3-3-6">
                    <text:number>○</text:number>
                    <text:p text:style-name="al">begroting uitgesplitst in materiaal, derden, loonkosten, afschrijvingen.</text:p>
                  </text:list-item>
                  <text:list-item text:style-override="id1-3-2-2-7-3-3-7">
                    <text:number>○</text:number>
                    <text:p text:style-name="al">de materiele bijdrage per partner zoals bedoeld in artikel 3, tweede lid;</text:p>
                  </text:list-item>
                  <text:list-item text:style-override="id1-3-2-2-7-3-3-8">
                    <text:number>○</text:number>
                    <text:p text:style-name="al">samenwerkingsovereenkomst volgens het daarvoor beschikbaar gestelde format;</text:p>
                  </text:list-item>
                  <text:list-item text:style-override="id1-3-2-2-7-3-3-9">
                    <text:number>○</text:number>
                    <text:p text:style-name="al">samenvatting van het project;</text:p>
                  </text:list-item>
                  <text:list-item text:style-override="id1-3-2-2-7-3-3-10">
                    <text:number>○</text:number>
                    <text:p text:style-name="al">staatssteuntoets.</text:p>
                  </text:list-item>
                </text:list>
              </text:list-item>
            </text:list>
          </text:section>
          <text:section text:name="artikel_id1-3-2-2-8" text:style-name="artikel">
            <text:p text:style-name="artikel_kop_titel"><text:span text:style-name="artikel_kop_label">Artikel</text:span> <text:span text:style-name="artikel_kop_nr">8:</text:span> Aanvraagtijdvak</text:p>
            <text:list text:style-name="id1-3-2-2-8-2">
              <text:list-item text:style-override="id1-3-2-2-8-2">
                <text:number>1.</text:number>
                <text:p text:style-name="al">Aanvragen voor de eerste tranche kunnen worden ingediend van 1 juli tot 1 november 2025. </text:p>
              </text:list-item>
              <text:list-item text:style-override="id1-3-2-2-8-3">
                <text:number>2.</text:number>
                <text:p text:style-name="al">Aanvragen voor de tweede tranche kunnen worden ingediend van 1 juni tot 1 oktober 2026. </text:p>
              </text:list-item>
              <text:list-item text:style-override="id1-3-2-2-8-4">
                <text:number>3.</text:number>
                <text:p text:style-name="al">Aanvragen voor de derde tranche kunnen worden ingediend van 1 juni tot 1 oktober 2027.</text:p>
              </text:list-item>
            </text:list>
          </text:section>
          <text:section text:name="artikel_id1-3-2-2-9" text:style-name="artikel">
            <text:p text:style-name="artikel_kop_titel"><text:span text:style-name="artikel_kop_label">Artikel</text:span> <text:span text:style-name="artikel_kop_nr">9:</text:span> Wijze van verdeling subsidieplafond</text:p>
            <text:list text:style-name="id1-3-2-2-9-2">
              <text:list-item text:style-override="id1-3-2-2-9-2">
                <text:number>1.</text:number>
                <text:p text:style-name="al">Verstrekking van subsidie vindt plaats in volgorde van de door het college aangebrachte rangschikking van daarvoor in aanmerking komende aanvragen, totdat het voor de betrokken subsidie vastgestelde subsidieplafond is bereikt.</text:p>
              </text:list-item>
              <text:list-item text:style-override="id1-3-2-2-9-3">
                <text:number>2.</text:number>
                <text:p text:style-name="al">Burgemeester en wethouders laten zich bij het rangschikken adviseren door de deskundigencommissie. </text:p>
              </text:list-item>
              <text:list-item text:style-override="id1-3-2-2-9-4">
                <text:number>3.</text:number>
                <text:p text:style-name="al">Burgemeester en wethouders wijken slechts af van dit advies indien dit moet worden verwacht op grond van de vergewisplicht. </text:p>
              </text:list-item>
              <text:list-item text:style-override="id1-3-2-2-9-5">
                <text:number>4.</text:number>
                <text:p text:style-name="al">Bij de rangschikking van de aanvragen kent de deskundigencommissie punten toe aan de hand van de criteria, zoals opgenomen in lid 5, 6, 7 en 8 tot maximaal 60 punten per aanvraag.</text:p>
              </text:list-item>
              <text:list-item text:style-override="id1-3-2-2-9-6">
                <text:number>5.</text:number>
                <text:p text:style-name="al">De volgende criteria gelden voor alle aanvragers.</text:p>
                <text:list text:style-name="id1-3-2-2-9-6-3">
                  <text:list-item text:style-override="id1-3-2-2-9-6-3-1">
                    <text:number>a.</text:number>
                    <text:p text:style-name="al">De mate waarin het project de triple helix samenwerking binnen de regio verbetert: niet of nauwelijks: 0 punten; redelijk: 5 punten; goed: 10 punten.</text:p>
                  </text:list-item>
                  <text:list-item text:style-override="id1-3-2-2-9-6-3-2">
                    <text:number>b.</text:number>
                    <text:p text:style-name="al">De mate waarin het project triple helix is georganiseerd: niet of nauwelijks: 0 punten; redelijk: 5 punten; goed: 10 punten.</text:p>
                  </text:list-item>
                  <text:list-item text:style-override="id1-3-2-2-9-6-3-3">
                    <text:number>c.</text:number>
                    <text:p text:style-name="al">De mate waarin het project bijdraagt aan meerdere programmalijnen: niet of nauwelijks: 0 punten; redelijk: 5 punten; goed: 10 punten.</text:p>
                  </text:list-item>
                </text:list>
              </text:list-item>
              <text:list-item text:style-override="id1-3-2-2-9-7">
                <text:number> 6. </text:number>
                <text:p text:style-name="al">De volgende criteria gelden uitsluitend voor aanvragen die zijn ingediend binnen de Programmalijn Beter Leren: Het behouden en aantrekken van talenten naar de Regio</text:p>
                <text:list text:style-name="id1-3-2-2-9-7-3">
                  <text:list-item text:style-override="id1-3-2-2-9-7-3-1">
                    <text:number>a.</text:number>
                    <text:p text:style-name="al">Bijdrage aan innovatie(s) in onderwijs- en beroepspraktijk: niet of nauwelijks: 0 punten; redelijk: 5 punten; goed: 10 punten;</text:p>
                  </text:list-item>
                  <text:list-item text:style-override="id1-3-2-2-9-7-3-2">
                    <text:number>b.</text:number>
                    <text:p text:style-name="al">Bijdrage aan Leven Lang Ontwikkelen: niet of nauwelijks: 0 punten; redelijk: 5 punten; goed: 10 punten;</text:p>
                  </text:list-item>
                  <text:list-item text:style-override="id1-3-2-2-9-7-3-3">
                    <text:number>c.</text:number>
                    <text:p text:style-name="al">Bijdrage aan arbeidsmarktontwikkeling en duurzame samenwerking: niet of nauwelijks: 0 punten; redelijk: 5 punten; goed: 10 punten;</text:p>
                  </text:list-item>
                </text:list>
              </text:list-item>
              <text:list-item text:style-override="id1-3-2-2-9-8">
                <text:number> 7. </text:number>
                <text:p text:style-name="al">De volgende criteria gelden uitsluitend voor aanvragen die zijn ingediend binnen de Programmalijn Beter werken: Het verbeteren van het vestigingsklimaat voor huidige en toekomstige ondernemers.</text:p>
                <text:list text:style-name="id1-3-2-2-9-8-3">
                  <text:list-item text:style-override="id1-3-2-2-9-8-3-1">
                    <text:number>a.</text:number>
                    <text:p text:style-name="al">Bijdrage aan innovatie en technologische ontwikkeling: niet of nauwelijks: 0 punten; redelijk: 5 punten; goed: 10 punten;</text:p>
                  </text:list-item>
                  <text:list-item text:style-override="id1-3-2-2-9-8-3-2">
                    <text:number>b.</text:number>
                    <text:p text:style-name="al">Bijdrage aan bereikbare en duurzame bedrijventerreinen: niet of nauwelijks: 0 punten; redelijk: 5 punten; goed: 10 punten;</text:p>
                  </text:list-item>
                  <text:list-item text:style-override="id1-3-2-2-9-8-3-3">
                    <text:number>c.</text:number>
                    <text:p text:style-name="al">Bijdrage aan het verbeteren en versterken van scholing in de ondernemingen: niet of nauwelijks: 0 punten; redelijk: 4 punten; goed: 8 punten;</text:p>
                  </text:list-item>
                  <text:list-item text:style-override="id1-3-2-2-9-8-3-4">
                    <text:number>d.</text:number>
                    <text:p text:style-name="al">Bijdrage aan het verbeteren van de internationale samenwerking: 0 punten; redelijk: 1 punt; goed: 2 punten.</text:p>
                  </text:list-item>
                </text:list>
              </text:list-item>
              <text:list-item text:style-override="id1-3-2-2-9-9">
                <text:number> 8. </text:number>
                <text:p text:style-name="al">De volgende criteria gelden uitsluitend voor aanvragen die zijn ingediend binnen de Programmalijn Beter leven: Het bieden van een aantrekkelijke, bereikbare en gezonde werk- en leefomgeving.</text:p>
                <text:list text:style-name="id1-3-2-2-9-9-3">
                  <text:list-item text:style-override="id1-3-2-2-9-9-3-1">
                    <text:number>a.</text:number>
                    <text:p text:style-name="al">Bijdrage aan versterken van de veerkracht en vitaliteit van inwoners: niet of nauwelijks: 0 punten; redelijk: 5 punten; goed: 10 punten.</text:p>
                  </text:list-item>
                  <text:list-item text:style-override="id1-3-2-2-9-9-3-2">
                    <text:number>b.</text:number>
                    <text:p text:style-name="al">Bijdrage aan versterken van een vitale en bereikbare regio NHN: niet of nauwelijks: 0 punten; redelijk: 5 punten; goed: 10 punten.</text:p>
                  </text:list-item>
                  <text:list-item text:style-override="id1-3-2-2-9-9-3-3">
                    <text:number>c.</text:number>
                    <text:p text:style-name="al">Bijdrage aan versterken van een duurzame en aantrekkelijk leefomgeving: niet of nauwelijks: 0 punten; redelijk: 5 punten; goed: 10 punten.</text:p>
                  </text:list-item>
                </text:list>
              </text:list-item>
              <text:list-item text:style-override="id1-3-2-2-9-10">
                <text:number> 9. </text:number>
                <text:p text:style-name="al">Bij gelijke punten bij aanvragen waarbij het honoreren van meer dan één van deze aanvragen het subsidieplafond zouden doen overschrijden beslist het lot welke aanvraag de volledige subsidie krijgt.</text:p>
              </text:list-item>
              <text:list-item text:style-override="id1-3-2-2-9-11">
                <text:number> 10. </text:number>
                <text:p text:style-name="al">Indien één of meerdere aanvragen niet in zijn geheel kunnen worden toegekend omdat daarmee het subsidieplafond zou worden overschreden en deze aanvragen een gelijk aantal punten hebben bepaalt de schaalbaarheid van het project welke partij subsidie krijgt ter hoogte van het restant van het subsidieplafond.</text:p>
              </text:list-item>
            </text:list>
          </text:section>
          <text:section text:name="artikel_id1-3-2-2-10" text:style-name="artikel">
            <text:p text:style-name="artikel_kop_titel"><text:span text:style-name="artikel_kop_label">Artikel</text:span> <text:span text:style-name="artikel_kop_nr">10:</text:span> Beoordeling aanvraag en beslistermijn</text:p>
            <text:p text:style-name="al">In afwijking van het bepaalde in artikel 7 lid 2 van de ASV beslist het college met inachtneming van het advies van de deskundigencommissie binnen 13 weken na de sluiting van de aanvraagperiode.</text:p>
          </text:section>
          <text:section text:name="artikel_id1-3-2-2-11" text:style-name="artikel">
            <text:p text:style-name="artikel_kop_titel"><text:span text:style-name="artikel_kop_label">Artikel</text:span> <text:span text:style-name="artikel_kop_nr">11</text:span> Weigeringsgronden</text:p>
            <text:p text:style-name="al">Onverminderd de artikelen 4:25, tweede lid, en 4:35 van de Algemene wet bestuursrecht en artikel 9 van de ASV wordt de subsidie geweigerd indien:</text:p>
            <text:list text:style-name="id1-3-2-2-11-3">
              <text:list-item text:style-override="id1-3-2-2-11-3-1">
                <text:number>a.</text:number>
                <text:p text:style-name="al">minder dan 25 punten voor een aanvraag worden behaald;</text:p>
              </text:list-item>
              <text:list-item text:style-override="id1-3-2-2-11-3-2">
                <text:number>b.</text:number>
                <text:p text:style-name="al">de beoogde resultaten niet of niet voldoende in redelijke verhouding staan tot de begrote kosten;</text:p>
              </text:list-item>
              <text:list-item text:style-override="id1-3-2-2-11-3-3">
                <text:number>c.</text:number>
                <text:p text:style-name="al">een gegronde reden bestaat om aan te nemen dat de continuïteit van de activiteiten van de aanvrager of een partner niet voldoende is gewaarborgd;</text:p>
              </text:list-item>
              <text:list-item text:style-override="id1-3-2-2-11-3-4">
                <text:number>d.</text:number>
                <text:p text:style-name="al">de aanvrager in financiële moeilijkheden verkeert volgens artikel 2 van verordening (EU) 651/2014;</text:p>
              </text:list-item>
              <text:list-item text:style-override="id1-3-2-2-11-3-5">
                <text:number>e.</text:number>
                <text:p text:style-name="al">tegen de aanvrager een bevel is uitgevaardigd tot terugvordering van overheidssteun omdat deze uit eerder besluit van de Europese Commissie onrechtmatig en onverenigbaar met de interne markt is verklaard;</text:p>
              </text:list-item>
              <text:list-item text:style-override="id1-3-2-2-11-3-6">
                <text:number>f.</text:number>
                <text:p text:style-name="al">niet wordt voldaan aan het bepaalde in deze subsidieregeling.</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Onverminderd de artikelen 10 en 11 van de ASV gelden voor de subsidieontvanger de volgende verplichtingen:</text:p>
                <text:list text:style-name="id1-3-2-2-12-2-3">
                  <text:list-item text:style-override="id1-3-2-2-12-2-3-1">
                    <text:number>a.</text:number>
                    <text:p text:style-name="al">Projecten moeten binnen 6 maanden na afgifte van de subsidieverleningsbeschikking zijn gestart. Indien een project niet binnen 6 maanden is gestart, kan de subsidieverlening worden ingetrokken.</text:p>
                  </text:list-item>
                  <text:list-item text:style-override="id1-3-2-2-12-2-3-2">
                    <text:number>b.</text:number>
                    <text:p text:style-name="al">Projecten moeten uiterlijk 31 december 2029 zijn afgerond.</text:p>
                  </text:list-item>
                  <text:list-item text:style-override="id1-3-2-2-12-2-3-3">
                    <text:number>c.</text:number>
                    <text:p text:style-name="al">De subsidieontvanger is verplicht halverwege de looptijd van het project een voortgangsrapportage met informatie over de verrichte werkzaamheden en de bijbehorende resultaten en daarvoor ingezette middelen van het voorgaande jaar weergegeven op het daarvoor beschikbaar gestelde format. Het college kan bij verleningsbeschikking kiezen voor andere voortgangsrapportageverplichtingen.</text:p>
                  </text:list-item>
                  <text:list-item text:style-override="id1-3-2-2-12-2-3-4">
                    <text:number>d.</text:number>
                    <text:p text:style-name="al">Bij projecten langer dan één jaar wordt ieder jaar voor 15 augustus en voor 15 februari een voortgangsrapportage verstrekt met informatie over de verrichte werkzaamheden en de bijbehorende resultaten en daarvoor ingezette middelen van het voorgaande jaar weergegeven op het daarvoor beschikbaar gestelde format. Het college kan bij verleningsbeschikking kiezen voor andere voortgangsrapportageverplichtingen.</text:p>
                  </text:list-item>
                  <text:list-item text:style-override="id1-3-2-2-12-2-3-5">
                    <text:number>e.</text:number>
                    <text:p text:style-name="al">De subsidieverstrekker kan in de verleningsbeschikking specifieke verplichtingen opleggen.</text:p>
                  </text:list-item>
                  <text:list-item text:style-override="id1-3-2-2-12-2-3-6">
                    <text:number>f.</text:number>
                    <text:p text:style-name="al">De subsidieontvanger richt haar administratie zo in dat het college op elk moment inzicht kan worden geboden in de mate waarin de subsidieontvanger voldoet aan de aan de subsidieverstrekking verbonden verplichtingen.</text:p>
                  </text:list-item>
                  <text:list-item text:style-override="id1-3-2-2-12-2-3-7">
                    <text:number>g.</text:number>
                    <text:p text:style-name="al">De subsidieontvanger houdt de administratieve gegevens gedurende ten minste zeven jaren na afloop van de datum van ontvangst van de beslissing tot vaststelling van de subsidie, tenzij de subsidieverstrekker hiervoor een langere termijn stelt.</text:p>
                  </text:list-item>
                  <text:list-item text:style-override="id1-3-2-2-12-2-3-8">
                    <text:number>h.</text:number>
                    <text:p text:style-name="al">De subsidieontvanger verschaft alle informatie en verleent alle medewerking aan onderzoeken die door of namens het college worden uitgevoerd en verschaft daartoe onverwijld alle documenten, ten behoeve van de ontwikkeling van het beleid dan wel de controle op de doeltreffendheid, doelmatigheid en rechtmatigheid van de besteding van de ontvangen subsidies.</text:p>
                  </text:list-item>
                  <text:list-item text:style-override="id1-3-2-2-12-2-3-9">
                    <text:number>i.</text:number>
                    <text:p text:style-name="al">De subsidieontvanger vermeldt in alle communicatie-uitingen dat het project medegefinancierd wordt vanuit de Regio Deal Noord-Holland Noord. </text:p>
                  </text:list-item>
                </text:list>
              </text:list-item>
              <text:list-item text:style-override="id1-3-2-2-12-3">
                <text:number> 2. </text:number>
                <text:p text:style-name="al">De subsidieontvanger informeert het college voorts onverwijld schriftelijk over:</text:p>
                <text:list text:style-name="id1-3-2-2-12-3-3">
                  <text:list-item text:style-override="id1-3-2-2-12-3-3-1">
                    <text:number>a.</text:number>
                    <text:p text:style-name="al">beslissingen of procedures die zijn gericht op de beëindiging van de activiteit waarvoor subsidie is verleend, of tot ontbinding van de gesubsidieerde rechtspersoon;</text:p>
                  </text:list-item>
                  <text:list-item text:style-override="id1-3-2-2-12-3-3-2">
                    <text:number>b.</text:number>
                    <text:p text:style-name="al">relevante wijzigingen in de financiële en organisatorische verhouding met derden; </text:p>
                  </text:list-item>
                  <text:list-item text:style-override="id1-3-2-2-12-3-3-3">
                    <text:number>c.</text:number>
                    <text:p text:style-name="al">ontwikkelingen die ertoe kunnen leiden dat de subsidieontvanger de activiteiten of de aan de subsidie verbonden verplichtingen niet, niet tijdig of niet geheel zal kunnen uitvoeren of nakomen;</text:p>
                  </text:list-item>
                  <text:list-item text:style-override="id1-3-2-2-12-3-3-4">
                    <text:number>d.</text:number>
                    <text:p text:style-name="al">wijziging van de statuten voor zover het betreft de vorm van de gesubsidieerde rechtspersoon, de persoon van de bestuurder of bestuurders en toezichthouders, en het doel van de rechtspersoon;</text:p>
                  </text:list-item>
                  <text:list-item text:style-override="id1-3-2-2-12-3-3-5">
                    <text:number>e.</text:number>
                    <text:p text:style-name="al">besluiten of procedures gericht op de beëindiging van de activiteiten waarvoor subsidie is verleend, ontbinding van de rechtspersoon of een ingrijpende wijziging van de werkzaamheden van de rechtspersoon;</text:p>
                  </text:list-item>
                  <text:list-item text:style-override="id1-3-2-2-12-3-3-6">
                    <text:number>f.</text:number>
                    <text:p text:style-name="al">wijzigingen in de financiële situatie of in de financiële of organisatorische verhouding in het samenwerkingsverband dan wel met derden.</text:p>
                  </text:list-item>
                </text:list>
              </text:list-item>
            </text:list>
          </text:section>
          <text:section text:name="artikel_id1-3-2-2-13" text:style-name="artikel">
            <text:p text:style-name="artikel_kop_titel"><text:span text:style-name="artikel_kop_label">Artikel</text:span> <text:span text:style-name="artikel_kop_nr">13:</text:span> Bevoorschotting</text:p>
            <text:p text:style-name="al">Het subsidiebedrag wordt betaald op basis van het volgende voorschotritme:</text:p>
            <text:list text:style-name="id1-3-2-2-13-3">
              <text:list-item text:style-override="id1-3-2-2-13-3-1">
                <text:number>a.</text:number>
                <text:p text:style-name="al">30% bij verlening.</text:p>
              </text:list-item>
              <text:list-item text:style-override="id1-3-2-2-13-3-2">
                <text:number>b.</text:number>
                <text:p text:style-name="al">60% bij de tussenrapportage met dien verstande dat bij meerjarige projecten dit bedrag gelijkmatig wordt verdeeld over eventuele meerdere tussenrapportages.</text:p>
              </text:list-item>
              <text:list-item text:style-override="id1-3-2-2-13-3-3">
                <text:number>c.</text:number>
                <text:p text:style-name="al">10% na vaststelling van de subsidie.</text:p>
              </text:list-item>
            </text:list>
          </text:section>
          <text:section text:name="artikel_id1-3-2-2-14" text:style-name="artikel">
            <text:p text:style-name="artikel_kop_titel"><text:span text:style-name="artikel_kop_label">Artikel</text:span> <text:span text:style-name="artikel_kop_nr">14:</text:span> Verantwoording en vaststelling</text:p>
            <text:list text:style-name="id1-3-2-2-14-2">
              <text:list-item text:style-override="id1-3-2-2-14-2-1">
                <text:number>a.</text:number>
                <text:p text:style-name="al">De subsidie wordt vastgesteld op basis van de werkelijk gemaakte kosten tot het maximum van de verleende subsidie. </text:p>
              </text:list-item>
              <text:list-item text:style-override="id1-3-2-2-14-2-2">
                <text:number>b.</text:number>
                <text:p text:style-name="al">In afwijking van het bepaalde in artikel 15 lid 1 onder c van de ASV dient de aanvrager bij de het college een verzoek tot vaststelling van de subsidie in binnen 3 maanden na afronding van de activiteiten van het project waarvoor subsidie is verleend doch uiterlijk 15 maart 2030.</text:p>
              </text:list-item>
              <text:list-item text:style-override="id1-3-2-2-14-2-3">
                <text:number>c.</text:number>
                <text:p text:style-name="al">De aanvraag tot vaststelling bevat in aanvulling op de ASV:</text:p>
                <text:list text:style-name="id1-3-2-2-14-2-3-3">
                  <text:list-item text:style-override="id1-3-2-2-14-2-3-3-1">
                    <text:number>a.</text:number>
                    <text:p text:style-name="al">een inhoudelijk verslag waaruit blijkt in hoeverre de gesubsidieerde activiteiten zijn verricht en aan de verplichtingen is voldaan;</text:p>
                  </text:list-item>
                  <text:list-item text:style-override="id1-3-2-2-14-2-3-3-2">
                    <text:number>b.</text:number>
                    <text:p text:style-name="al">een overzicht van de gesubsidieerde activiteiten en de hieraan verbonden uitgaven en inkomsten;</text:p>
                  </text:list-item>
                  <text:list-item text:style-override="id1-3-2-2-14-2-3-3-3">
                    <text:number>c.</text:number>
                    <text:p text:style-name="al">een financieel verslag of jaarrekening;</text:p>
                  </text:list-item>
                  <text:list-item text:style-override="id1-3-2-2-14-2-3-3-4">
                    <text:number>d.</text:number>
                    <text:p text:style-name="al">een onderbouwing van de eigen bijdrage.</text:p>
                  </text:list-item>
                  <text:list-item text:style-override="id1-3-2-2-14-2-3-3-5">
                    <text:number>e.</text:number>
                    <text:p text:style-name="al">een controleverklaring van een onafhankelijke accountant.</text:p>
                  </text:list-item>
                </text:list>
              </text:list-item>
              <text:list-item text:style-override="id1-3-2-2-14-2-4">
                <text:number>d.</text:number>
                <text:p text:style-name="al">In afwijking van het bepaalde in artikel 16, eerste lid van de ASV stelt het college een subsidie vast binnen 13 weken na de ontvangst van een aanvraag tot subsidievaststelling .</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In gevallen, de uitvoering van deze subsidieregeling betreffend, waarin deze subsidieregeling niet voorziet, beslist het college.</text:p>
              </text:list-item>
              <text:list-item text:style-override="id1-3-2-2-15-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de dag na bekendmaking in het Gemeenteblad.</text:p>
              </text:list-item>
              <text:list-item text:style-override="id1-3-2-2-16-3">
                <text:number>2.</text:number>
                <text:p text:style-name="al">Deze subsidieregeling vervalt zodra geen rechtsmiddelen meer open staan tegen de laatste vaststelling. De regeling blijft van toepassing op de op grond van deze regeling verleende subsidies. </text:p>
              </text:list-item>
              <text:list-item text:style-override="id1-3-2-2-16-4">
                <text:number>3.</text:number>
                <text:p text:style-name="al">Deze subsidieregeling wordt aangehaald als: Subsidieregeling Regio Deal Noord Holland Noord</text:p>
              </text:list-item>
            </text:list>
          </text:section>
        </text:section>
        <text:section text:name="regeling-sluiting_id1-3-2-3" text:style-name="regeling-sluiting">
          <text:section text:name="ondertekening_id1-3-2-3-1">
            <text:p><text:span text:style-name="functie">Alkmaar, 22 april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R. M. Reus </text:span></text:p>
          </text:section>
          <text:section text:name="ondertekening_id1-3-2-3-4">
            <text:p><text:span text:style-name="functie"/></text:p>
            <text:p><text:span text:style-name="functie">De burgemeester</text:span></text:p>
            <text:p><text:span text:style-name="functie"> drs. A.M.C.G. Schouten</text:span></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text:span>
        </text:p>
          <text:p text:style-name="al">Definitiebepaling. Indien een begrip hier niet is gedefinieerd dan volgt de definitie mogelijk uit de ASV. </text:p>
          <text:p text:style-name="al">De ASV en deze regeling moeten in samenhang worden gelezen. </text:p>
          <text:p text:style-name="al"/>
          <text:p text:style-name="al">
          <text:span text:style-name="nadrukvet">Artikel 2</text:span>
        </text:p>
          <text:p text:style-name="al">Lid 1: de doelen van de regeling volgen uit de programmalijnen van de Regio Deal. </text:p>
          <text:p text:style-name="al">Lid 2: De focus ligt op het opbouwen van een duurzaam netwerk dat intensieve samenwerking tussen overheden, ondernemers, onderwijs, maatschappelijke partners en direct betrokkenen mogelijk maakt.</text:p>
          <text:p text:style-name="al"/>
          <text:p text:style-name="al">
          <text:span text:style-name="nadrukvet">Artikel 3</text:span>
        </text:p>
          <text:p text:style-name="al">In dit artikel wordt beschreven welke eisen aan het samenwerkingsverband worden gesteld om subsidie te mogen aanvragen. Er moet één convenantpartner in het samenwerkingsverband zitten. Daarnaast moet een partij uit een andere geleding dan de convenantpartner zijn aangesloten Die partij moet zich materieel committeren. Dit betekent een financiële dan wel in natura bijdrage. Dit moet zijn vastgelegd in de samenwerkingsovereenkomst. </text:p>
          <text:p text:style-name="al"/>
          <text:p text:style-name="al">
          <text:span text:style-name="nadrukvet">Artikel 4</text:span>
        </text:p>
          <text:p text:style-name="al">Er is gekozen om niet bij voorbaat bepaalde activiteiten uit te sluiten van subsidie. In artikel vijf zijn wel bepaalde kostensoorten uitgesloten.</text:p>
          <text:p text:style-name="al"/>
          <text:p text:style-name="al">
          <text:span text:style-name="nadrukvet">Artikel 5</text:span>
        </text:p>
          <text:p text:style-name="al">Alle kostensoorten zijn subsidiabel met uitzondering van de kostensoorten genoemd in de leden a t/m m.</text:p>
          <text:p text:style-name="al"/>
          <text:list text:style-name="id1-3-2-4-19">
            <text:list-item text:style-override="id1-3-2-4-19-1">
              <text:number>a.</text:number>
              <text:p text:style-name="al">
              <text:span text:style-name="nadrukondlijn">loonkosten van meer dan € 80,- bruto per uur;</text:span>
            </text:p>
              <text:p text:style-name="al">Loonkosten moeten worden toegerekend naar de projectactiviteiten en mogen niet meer bedragen dan 80 euro per uur inclusief belastingen. </text:p>
            </text:list-item>
            <text:list-item text:style-override="id1-3-2-4-19-2">
              <text:number>b.</text:number>
              <text:p text:style-name="al">
              <text:span text:style-name="nadrukondlijn">kosten noodzakelijke inhuur van derden door of namens het samenwerkingsverband</text:span>
              <text:span text:style-name="nadrukondlijn">van meer dan € 125 per uur exclusief Btw;</text:span>
            </text:p>
              <text:p text:style-name="al">Indien noodzakelijk mogen derden – dus partijen buiten het samenwerkingsverband – worden ingehuurd voor maximaal 125 euro per uur exclusief btw. Ook moet de marktconformiteit van de inhuur kunnen worden aangetoond met inachtneming van het aanbestedingsrecht.</text:p>
            </text:list-item>
            <text:list-item text:style-override="id1-3-2-4-19-3">
              <text:number>c.</text:number>
              <text:p text:style-name="al">
              <text:span text:style-name="nadrukondlijn">kosten die gemaakt zijn voorafgaand aan de datum van ontvangst van de subsidieaanvraag;</text:span>
            </text:p>
              <text:p text:style-name="al">kosten die zijn gemaakt voorafgaand aan de datum van ontvangst van de subsidieaanvraag komen niet voor subsidie in aanmerking en zijn voor eigen rekening en risico. Het eerstmogelijke moment om kosten te maken is dus de datum waarop de aanvraagperiode opent. Kosten komen dan alleen voor subsidie in aanmerking indien de aanvraag ook compleet is ingediend. </text:p>
            </text:list-item>
            <text:list-item text:style-override="id1-3-2-4-19-4">
              <text:number>d.</text:number>
              <text:p text:style-name="al">
              <text:span text:style-name="nadrukondlijn">kosten van rente voor bankdiensten en/of financieringen;</text:span>
            </text:p>
              <text:p text:style-name="al">bijvoorbeeld rente op hypotheekverstrekkingen of leningen. </text:p>
            </text:list-item>
            <text:list-item text:style-override="id1-3-2-4-19-5">
              <text:number>e.</text:number>
              <text:p text:style-name="al">
              <text:span text:style-name="nadrukondlijn">kosten van gerechtelijke procedures, boetes of sancties;</text:span>
            </text:p>
              <text:p text:style-name="al">bijvoorbeeld kosten van bezwaar en beroepsprocedures,</text:p>
            </text:list-item>
            <text:list-item text:style-override="id1-3-2-4-19-6">
              <text:number>f.</text:number>
              <text:p text:style-name="al">
              <text:span text:style-name="nadrukondlijn">verrekenbare of compensabele omzetbelasting;</text:span>
            </text:p>
              <text:p text:style-name="al">belasting die niet hoeft te worden betaald komt niet voor subsidie in aanmerking. Bij de aanvraag moet worden aangegeven in hoeverre btw verrekenbaar of compensabel is.</text:p>
            </text:list-item>
            <text:list-item text:style-override="id1-3-2-4-19-7">
              <text:number>g.</text:number>
              <text:p text:style-name="al">
              <text:span text:style-name="nadrukondlijn">vervangingsinvesteringen;</text:span>
            </text:p>
              <text:p text:style-name="al">Investeringen die dienen ter vervanging van verouderde of versleten kapitaalgoederen.</text:p>
            </text:list-item>
            <text:list-item text:style-override="id1-3-2-4-19-8">
              <text:number>h.</text:number>
              <text:p text:style-name="al">
              <text:span text:style-name="nadrukondlijn">kosten voor de reguliere bedrijfsvoering;</text:span>
            </text:p>
              <text:p text:style-name="al">alle activiteiten en bijbehorende kosten moeten worden direct verbonden zijn met het project.</text:p>
            </text:list-item>
            <text:list-item text:style-override="id1-3-2-4-19-9">
              <text:number>i.</text:number>
              <text:p text:style-name="al">
              <text:span text:style-name="nadrukondlijn">inbreng van arbeid verricht door vrijwilligers;</text:span>
            </text:p>
              <text:p text:style-name="al">vrijwilligersarbeid wordt niet gesubsidieerd en kan niet worden ingebracht als eigen bijdrage.</text:p>
            </text:list-item>
            <text:list-item text:style-override="id1-3-2-4-19-10">
              <text:number>j.</text:number>
              <text:p text:style-name="al">
              <text:span text:style-name="nadrukondlijn">aankoop of inbreng van onroerend goed.</text:span>
            </text:p>
              <text:p text:style-name="al">Onroerend goed kan niet worden aangekocht met subsidie of ingebracht als eigen bijdrage. De afschrijvingen gedurende de projectperiode komen wel in aanmerking voor subsidie dan wel eigen bijdrage.</text:p>
            </text:list-item>
            <text:list-item text:style-override="id1-3-2-4-19-11">
              <text:number>k.</text:number>
              <text:p text:style-name="al">
              <text:span text:style-name="nadrukondlijn">kosten ten behoeve van de uitvoering van de subsidieregeling</text:span>
            </text:p>
              <text:p text:style-name="al">de eigen bijdrage in de VAT kosten kan niet worden ingezet als eigen bijdrage in subsidieprojecten. In dat geval zou het onmogelijk worden voor de partners om de met het rijk overeengekomen eigen bijdrage te behalen. </text:p>
            </text:list-item>
          </text:list>
          <text:p text:style-name="al">
          <text:span text:style-name="nadrukondlijn">Wel subsidiabel/eigen bijdrage kan dus zijn bijvoorbeeld:</text:span>
        </text:p>
          <text:list text:style-name="id1-3-2-4-21">
            <text:list-item text:style-override="id1-3-2-4-21-1">
              <text:number>•</text:number>
              <text:p text:style-name="al">In geval van uitbreidingsinvesteringen en/of in kind bijdrage enkel op de economische levensduur gebaseerde afschrijvingskosten die vallen binnen de projectperiode.</text:p>
            </text:list-item>
            <text:list-item text:style-override="id1-3-2-4-21-2">
              <text:number>•</text:number>
              <text:p text:style-name="al">Materiaalkosten: bijv. aankoop en/of huur en of lease van apparatuur en/of gebruiksmateriaal waar geen afschrijvingskosten op van toepassing zijn indien deze in de administratie te onderscheiden zijn.</text:p>
            </text:list-item>
            <text:list-item text:style-override="id1-3-2-4-21-3">
              <text:number>•</text:number>
              <text:p text:style-name="al">Een controleverklaring vormt onderdeel van de vaststelling van het project. Deze kosten zijn subsidiabel. </text:p>
            </text:list-item>
          </text:list>
          <text:p text:style-name="al">Het begrotingsformat bij de aanvraag maakt onderscheid tussen materiaal, derden, loonkosten, afschrijvingen.</text:p>
          <text:p text:style-name="al"/>
          <text:p text:style-name="al">Indien van toepassing kan gebruik worden gemaakt van integrale kostprijssystematiek. </text:p>
          <text:p text:style-name="al"/>
          <text:p text:style-name="al">
          <text:span text:style-name="nadrukvet">Artikel 6</text:span>
        </text:p>
          <text:p text:style-name="al">De subsidie is maximaal 50% van de totale subsidiabele kosten. Er wordt dus eerst getoetst in hoeverre de totale opgevoerde projectwaarde voldoet aan artikel 5. Van alle kosten die voor subsidie in aanmerking komen wordt maximaal 50% gesubsidieerd. Het resterende percentage wordt gezien als eigen bijdrage. </text:p>
          <text:p text:style-name="al"/>
          <text:p text:style-name="al">
          <text:span text:style-name="nadrukvet">Artikel 7</text:span>
        </text:p>
          <text:p text:style-name="al">Dit artikel beschrijft wat er moet worden aangeleverd bij een subsidieaanvraag. Dit artikel moet worden gelezen in samenhang met de ASV. In totaal moet dus het volgende worden aangeleverd:</text:p>
          <text:p text:style-name="al"/>
          <text:p text:style-name="al">Subsidieregeling:</text:p>
          <text:list text:style-name="id1-3-2-4-33">
            <text:list-item text:style-override="id1-3-2-4-33-1">
              <text:number>•</text:number>
              <text:p text:style-name="al">keuze voor één van de drie programmalijnen;</text:p>
            </text:list-item>
            <text:list-item text:style-override="id1-3-2-4-33-2">
              <text:number>•</text:number>
              <text:p text:style-name="al">de op te leveren resultaten, producten en mijlpalen;</text:p>
            </text:list-item>
            <text:list-item text:style-override="id1-3-2-4-33-3">
              <text:number>•</text:number>
              <text:p text:style-name="al">een meetbare onderbouwing van het effect in de regio;</text:p>
            </text:list-item>
            <text:list-item text:style-override="id1-3-2-4-33-4">
              <text:number>•</text:number>
              <text:p text:style-name="al">borging van de continuïteit na afloop van de subsidieverstrekking;</text:p>
            </text:list-item>
            <text:list-item text:style-override="id1-3-2-4-33-5">
              <text:number>•</text:number>
              <text:p text:style-name="al">beschrijving van de eigen bijdrage en de verrekenbare Btw;</text:p>
            </text:list-item>
            <text:list-item text:style-override="id1-3-2-4-33-6">
              <text:number>•</text:number>
              <text:p text:style-name="al">de materiele bijdrage per partner zoals bedoeld in artikel 3, tweede lid;</text:p>
            </text:list-item>
            <text:list-item text:style-override="id1-3-2-4-33-7">
              <text:number>•</text:number>
              <text:p text:style-name="al">samenwerkingsovereenkomst volgens het daarvoor beschikbaar gestelde format;</text:p>
            </text:list-item>
            <text:list-item text:style-override="id1-3-2-4-33-8">
              <text:number>•</text:number>
              <text:p text:style-name="al">samenvatting van het project;</text:p>
            </text:list-item>
            <text:list-item text:style-override="id1-3-2-4-33-9">
              <text:number>•</text:number>
              <text:p text:style-name="al">staatssteuntoets.</text:p>
            </text:list-item>
          </text:list>
          <text:p text:style-name="al">ASV:</text:p>
          <text:list text:style-name="id1-3-2-4-35">
            <text:list-item text:style-override="id1-3-2-4-35-1">
              <text:number>•</text:number>
              <text:p text:style-name="al">een beschrijving van de activiteiten waarvoor de subsidie wordt aangevraagd;</text:p>
            </text:list-item>
            <text:list-item text:style-override="id1-3-2-4-35-2">
              <text:number>•</text:number>
              <text:p text:style-name="al">de doelen en resultaten welke met die activiteiten worden nagestreefd, en hoe de activiteiten daaraan bijdragen;</text:p>
            </text:list-item>
            <text:list-item text:style-override="id1-3-2-4-35-3">
              <text:number>•</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4-35-4">
              <text:number>•</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4-35-5">
              <text:number>•</text:number>
              <text:p text:style-name="al">een verklaring als bedoeld in de de-minimisverordening (de-minimisverklaring);</text:p>
            </text:list-item>
          </text:list>
          <text:p text:style-name="al">
          <text:span text:style-name="nadrukvet">Artikel 8</text:span>
        </text:p>
          <text:p text:style-name="al">De periode waarbinnen aanvragen kunnen worden ingediend. Aanvragen die niet binnen deze periode zijn ingediend of niet binnen deze periode volledig zijn (dus voldoen aan de eisen van artikel 7) worden niet in behandeling genomen.</text:p>
          <text:p text:style-name="al"/>
          <text:p text:style-name="al">
          <text:span text:style-name="nadrukvet">Artikel 9</text:span>
        </text:p>
          <text:p text:style-name="al">De genoemde criteria volgen nagenoeg volledig uit de actielijnen per programmalijn van de Regio Deal. De interpretatie van de criteria door de beoordelingscommissie is zoveel mogelijk conform de uitwerking van de programmalijnen het convenant. </text:p>
          <text:p text:style-name="al"/>
          <text:p text:style-name="al">De aanvraag wordt ingediend in een van de drie programmalijnen (Beter Leren of Beter Werken of Beter Leven). Binnen de programmalijn kan maximaal 30 punten worden behaald. Alle aanvragen uit alle programmalijnen worden ook gewogen op basis van de algemene criteria. Hiervoor kunnen ook maximaal 30 punten worden behaald. Maximaal te behalen punten is dus 60. </text:p>
          <text:p text:style-name="al"/>
          <text:p text:style-name="al">De deskundigencommissie brengt een advies uit aan het bestuur van de stichting Noord Holland Noord die in deze is gemandateerd om besluiten te nemen namens het college.</text:p>
          <text:p text:style-name="al"/>
          <text:p text:style-name="al">Indien twee of meer partijen allebei een gelijk aantal punten hebben slechts één van die partijen de volledige subsidie kan ontvangen uit het restant van het subsidieplafond wordt door middel van loting bepaald welke partij subsidie krijgt.</text:p>
          <text:p text:style-name="al"/>
          <text:p text:style-name="al">Indien de rangschikking leidt tot een geval waarbij twee partijen evenveel punten hebben maar allebei niet de volledige subsidie kunnen krijgen dan bepaalt de mate van opschaalbaarheid welk project het restant van het subsidieplafond krijgt. </text:p>
          <text:p text:style-name="al"/>
          <text:p text:style-name="al">De subsidieplafonds of de subsidiedeelplafonds (de drie tranches) worden vastgesteld en gepubliceerd door de gemeenteraad van de regiokassier.</text:p>
          <text:p text:style-name="al"/>
          <text:p text:style-name="al">
          <text:span text:style-name="nadrukvet">Artikel 10</text:span>
        </text:p>
          <text:p text:style-name="al">Het stichtingsbestuur beslist in mandaat namens het college met inachtneming van het advies van de deskundigencommissie. Het stichtingsbestuur kan slechts afwijken van dit advies als dit in redelijkheid van hen moet worden verwacht in het kader van de bestuursrechtelijke vergewisplicht.</text:p>
          <text:p text:style-name="al"/>
          <text:p text:style-name="al">
          <text:span text:style-name="nadrukvet">Artikel 11</text:span>
        </text:p>
          <text:p text:style-name="al">Er moeten minimaal 25 van de 60 punten worden behaald om in aanmerking te komen voor subsidie.</text:p>
          <text:p text:style-name="al"/>
          <text:p text:style-name="al">
          <text:span text:style-name="nadrukvet">Artikel 12</text:span>
        </text:p>
          <text:p text:style-name="al">Projecten moeten in het kader van deze regeling uiterlijk 31 december 2029 zijn afgerond. Dit betekent dat 31 december 2029 het laatste moment is waarop kosten kunnen worden gemaakt die in aanmerking komen voor subsidie. De voortgangsrapportage van 15 februari 2030 dient als voorlopige cijfers ten behoeve van tijdige verwerking van de verantwoordingsgegevens door de Regiokassier.</text:p>
          <text:p text:style-name="al"/>
          <text:p text:style-name="al">
          <text:span text:style-name="nadrukvet">Artikel 13</text:span>
        </text:p>
          <text:p text:style-name="al">De subsidie wordt niet in één keer betaald maar in voorschotten. Deze voorschotten zijn afhankelijk van de positieve voortgang van het project. Als bij een tussenrapportage blijkt dat het project niet goed loopt dan kan worden gekozen om geen of een lager voorschot uit te keren.</text:p>
          <text:p text:style-name="al"/>
          <text:p text:style-name="al">
          <text:span text:style-name="nadrukvet">Artikel 14</text:span>
        </text:p>
          <text:p text:style-name="al">Slechts de werkelijk gemaakte kosten komen voor subsidie in aanmerking. De eindverantwoording moet worden gecontroleerd door een onafhankelijke accountant. Deze maakt gebruik van het daarvoor door de stichting beschikbaar gestelde controleprotocol.</text:p>
          <text:p text:style-name="al"/>
          <text:p text:style-name="al">
          <text:span text:style-name="nadrukvet">Artikel 15</text:span>
        </text:p>
          <text:p text:style-name="al">Van de hardheidsclausule wordt alleen gebruik gemaakt wanneer de ruimte voor maatwerk niet op een andere wijze in de regeling kan worden geboden.</text:p>
          <text:p text:style-name="al"/>
          <text:p text:style-name="al">
          <text:span text:style-name="nadrukvet">Artikel 16</text:span>
        </text:p>
          <text:p text:style-name="al">De subsidieregeling blijft van toepassing op subsidies die op grond van deze regeling zijn verstrekt, ook nadat de regeling van rechtswege is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19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9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9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3 van de Algemene subsidieverordening Alkmaar 2019]|[https://lokaleregelgeving.overheid.nl/CVDR623786/2#artikel_3.</meta:user-defined>
    <meta:user-defined meta:name="DC.source">artikel 7 van de Algemene subsidieverordening Alkmaar 2019]|[https://lokaleregelgeving.overheid.nl/CVDR623786/2#artikel_7.</meta:user-defined>
    <meta:user-defined meta:name="DC.source">artikel 15 van de Algemene subsidieverordening Alkmaar 2019]|[https://lokaleregelgeving.overheid.nl/CVDR623786/2#artikel_15.</meta:user-defined>
    <meta:user-defined meta:name="DC.source">artikel 16 van de Algemene subsidieverordening Alkmaar 2019]|[https://lokaleregelgeving.overheid.nl/CVDR623786/2#artikel_16.</meta:user-defined>
    <meta:user-defined meta:name="DCTERMS.alternative">Subsidieregeling Regio Deal Noord Holland Noord</meta:user-defined>
    <dc:language>nl</dc:language>
    <meta:user-defined meta:name="OVERHEIDop.locatietype/OVERHEIDop.gebiedsmarkering">Gemeente</meta:user-defined>
    <meta:user-defined meta:name="DC.title">Subsidieregeling Regio Deal Noord-Holland-Noord</meta:user-defined>
    <meta:user-defined meta:name="DCTERMS.W3CDTF/DCTERMS.available">2025-10-17</meta:user-defined>
    <meta:user-defined meta:name="DCTERMS.W3CDTF/OVERHEIDop.jaargang">2025</meta:user-defined>
    <meta:user-defined meta:name="OVERHEIDop.publicationIssue">450198</meta:user-defined>
    <meta:user-defined meta:name="OVERHEIDop.betreftRegeling">CVDR745570_1</meta:user-defined>
    <meta:user-defined meta:name="xs:date/OVERHEIDop.startdatum">2025-10-18</meta:user-defined>
    <meta:user-defined meta:name="OVERHEIDop.GmbID/DC.identifier">gmb-2025-450198</meta:user-defined>
    <meta:user-defined meta:name="OVERHEIDop.versieInformatie"/>
  </office:meta>
</office:document-meta>
</file>