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Hoogstraat 14, 5256AW, Heusd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0 oktober 2025 een omgevingsvergunning verleend voor de omgevingsplanactiviteiten:</text:p>
            <text:p text:style-name="common-al"/>
            <text:p text:style-name="common-al">Bouwen </text:p>
            <text:p text:style-name="common-al">Monumenten</text:p>
            <text:p text:style-name="common-al"/>
            <text:p text:style-name="common-al">Voor het verbouwen en het vergroten van de woning aan de Hoogstraat 14 in Heusden. De vergunning is verzonden op 10 oktober 2025 en bij de gemeente bekend onder nummer 2048326.</text:p>
            <text:p text:style-name="common-al"/>
            <text:p text:style-name="common-al">Uitgestelde inwerkingtreding</text:p>
            <text:p text:style-name="common-al">Wij hebben besloten dat deze vergunning 4 weken na verzending hiervan in werking treedt. </text:p>
            <text:p text:style-name="common-al"/>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U kunt alleen op deze 2 manieren bezwaar maken </text:p>
            <text:list text:style-name="id1-3-2-1-1-14">
              <text:list-item text:style-override="id1-3-2-1-1-14-1">
                <text:number>1.</text:number>
                <text:p text:style-name="al">Online via de website www.heusden.nl (u kunt inloggen met uw DigiD)</text:p>
              </text:list-item>
              <text:list-item text:style-override="id1-3-2-1-1-14-2">
                <text:number>2.</text:number>
                <text:p text:style-name="al">U kunt uw bezwaar ook per post sturen naar Gemeente Heusden, Postbus 41, 5250 AA Vlijmen</text:p>
              </text:list-item>
            </text:list>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
            <text:p text:style-name="common-al">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  </text:p>
            <text:p text:style-name="common-al">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01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48326</meta:user-defined>
    <dc:language>nl</dc:language>
    <meta:user-defined meta:name="OVERHEIDop.locatietype/OVERHEIDop.gebiedsmarkering">Adres</meta:user-defined>
    <meta:user-defined meta:name="DC.title">Gemeente Heusden - Omgevingsvergunning verleend -Hoogstraat 14, 5256AW, Heusden, verbouwen en vergroten woning</meta:user-defined>
    <meta:user-defined meta:name="DCTERMS.W3CDTF/DCTERMS.available">2025-10-22</meta:user-defined>
    <meta:user-defined meta:name="DCTERMS.W3CDTF/OVERHEIDop.jaargang">2025</meta:user-defined>
    <meta:user-defined meta:name="OVERHEIDop.publicationIssue">450197</meta:user-defined>
    <meta:user-defined meta:name="OVERHEIDop.GmbID/DC.identifier">gmb-2025-450197</meta:user-defined>
    <meta:user-defined meta:name="OVERHEIDop.versieInformatie"/>
  </office:meta>
</office:document-meta>
</file>