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en, zijerf), Vogelzangsteeg 15 b, 9479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en, zijerf) aan de  Vogelzangsteeg 15b te Noordlaren  </text:span>
          </text:p>
            <text:p text:style-name="common-al">De gemeente Groningen heeft een aanvraag voor een omgevingsvergunning reguliere procedure ontvangen. De vergunning is aangevraagd voor het vellen van 1 boom (den, zijerf) aan de Vogelzangsteeg 15b te Noordlaren, dossiernummer GRN-0002518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019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9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9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18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en, zijerf), Vogelzangsteeg 15 b, 9479 TE Noordlar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94</meta:user-defined>
    <meta:user-defined meta:name="OVERHEIDop.GmbID/DC.identifier">gmb-2025-450194</meta:user-defined>
    <meta:user-defined meta:name="OVERHEIDop.versieInformatie"/>
  </office:meta>
</office:document-meta>
</file>