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deelplafonds voor de subsidieregeling Regio Deal Noord Holland-Noord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raad van de gemeente Alkmaar;</text:span>
          </text:p>
            <text:p text:style-name="al"/>
            <text:p text:style-name="al">
            <text:span text:style-name="nadrukvet">Gelet op</text:span>
          </text:p>
            <text:p text:style-name="al">Het besluit van burgemeester en wethouders van 22 april 2025</text:p>
            <text:p text:style-name="al">Het advies van de commissie Ruimte 20 mei 2025</text:p>
            <text:p text:style-name="al">Het bepaalde in artikel 5, lid 1 van de Algemene subsidieverordening Alkmaar 2019</text:p>
            <text:p text:style-name="al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Te besluiten om de subsidiedeelplafonds voor de subsidieregeling Regio Deal Noord Holland-Noord voor de eerste tranche zoals opgenomen in artikel 8 lid 1 van de subsidieregeling vast te stellen, ter hoogte van:</text:p>
            <text:p text:style-name="al"/>
            <text:list text:style-name="id1-3-2-2-1-4">
              <text:list-item text:style-override="id1-3-2-2-1-4-1">
                <text:number>i.</text:number>
                <text:p text:style-name="al">€ 7.500.000 voor subsidies voor de programmalijn als bedoeld in artikel 2 lid 1 onder a van de subsidieregeling (het behouden en aantrekken van talenten naar de regio);</text:p>
              </text:list-item>
              <text:list-item text:style-override="id1-3-2-2-1-4-2">
                <text:number>ii.</text:number>
                <text:p text:style-name="al">€ 7.500.000 voor subsidies voor de programmalijn als bedoeld in artikel 2 lid 1 onder b van de subsidieregeling (verbeteren van het vestigingsklimaat voor huidige en toekomstige ondernemers);</text:p>
              </text:list-item>
              <text:list-item text:style-override="id1-3-2-2-1-4-3">
                <text:number>iii.</text:number>
                <text:p text:style-name="al">€ 7.500.000 voor subsidies voor de programmalijn als bedoeld in artikel 2 lid 1 onder c van de subsidieregeling (het bieden van een aantrekkelijke, bereikbare en gezonde werk- en leefomgeving,</text:p>
              </text:list-item>
            </text:list>
            <text:p text:style-name="al">Waarbij de verdeling van deze subsidiedeelplafonds is geregeld in artikel 9 van de subsidieregeling.</text:p>
            <text:p text:style-name="al"/>
            <text:p text:style-name="al">Te bepalen dat dit besluit in werking treedt op de dag na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 raad van Alkmaar, 5 juni 2025</text:span></text:p>
          </text:section>
          <text:section text:name="ondertekening_id1-3-2-3-2">
            <text:p><text:span text:style-name="functie"/></text:p>
            <text:p><text:span text:style-name="functie">mw. drs. A.M.C.G. Schouten, burgemeester</text:span></text:p>
          </text:section>
          <text:section text:name="ondertekening_id1-3-2-3-3">
            <text:p><text:span text:style-name="functie"/></text:p>
            <text:p><text:span text:style-name="functie">mw. mr. V.H. Hornstra, griffi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0191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191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191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Alkmaa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Financiën | Organisatie en beleid</meta:user-defined>
    <meta:user-defined meta:name="DC.source">artikel 5, lid 1 van de Algemene subsidieverordening Alkmaar 2019]|[https://lokaleregelgeving.overheid.nl/CVDR623786/2#artikel_5.</meta:user-defined>
    <dc:language>nl</dc:language>
    <meta:user-defined meta:name="OVERHEIDop.locatietype/OVERHEIDop.gebiedsmarkering">Gemeente</meta:user-defined>
    <meta:user-defined meta:name="DC.title">Subsidiedeelplafonds voor de subsidieregeling Regio Deal Noord Holland-Noord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0191</meta:user-defined>
    <meta:user-defined meta:name="OVERHEIDop.GmbID/DC.identifier">gmb-2025-450191</meta:user-defined>
    <meta:user-defined meta:name="OVERHEIDop.versieInformatie"/>
  </office:meta>
</office:document-meta>
</file>