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mille Balystraat 12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tot 3 zelfstandige woningen</text:p>
            <text:p text:style-name="common-al">Besluit: verleend</text:p>
            <text:p text:style-name="common-al">Besluit verzonden op: 10-10-2025</text:p>
            <text:p text:style-name="common-al">Zaakadres: Camille Balystraat 12 1087VP Amsterdam</text:p>
            <text:p text:style-name="common-al">Zaaknummer: Z2025-035724</text:p>
            <text:p text:style-name="common-al">DSO-nummer: 20250821011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7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1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4</meta:user-defined>
    <meta:user-defined meta:name="DCTERMS.abstract">bouwkundig splitsen van de woning tot 3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mille Balystraat 12 1087VP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72</meta:user-defined>
    <meta:user-defined meta:name="OVERHEIDop.GmbID/DC.identifier">gmb-2025-450172</meta:user-defined>
    <meta:user-defined meta:name="OVERHEIDop.versieInformatie"/>
  </office:meta>
</office:document-meta>
</file>