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onverankerde langsconstructie   op de locatie Wilpsedijk thv Tuinlan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5</text:p>
            <text:p text:style-name="common-al">Kenmerk: Z2024-000014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6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01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2</meta:user-defined>
    <meta:user-defined meta:name="DCTERMS.abstract">Wilpsedijk thv Tuinland Wilp</meta:user-defined>
    <dc:language>nl</dc:language>
    <meta:user-defined meta:name="OVERHEIDop.locatietype/OVERHEIDop.gebiedsmarkering">Vlak</meta:user-defined>
    <meta:user-defined meta:name="DC.title">Omgevingsvergunning verleend voor het aanbrengen van een onverankerde langsconstructie   op de locatie Wilpsedijk thv Tuinland Wil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71</meta:user-defined>
    <meta:user-defined meta:name="OVERHEIDop.GmbID/DC.identifier">gmb-2025-450171</meta:user-defined>
    <meta:user-defined meta:name="OVERHEIDop.versieInformatie"/>
  </office:meta>
</office:document-meta>
</file>