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en vervangen van dakramen , Viskerdijk 10, 7275AN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5 is een aanvraag ontvangen voor het plaatsen en vervangen van dakramen  op locatie Viskerdijk 10, 7275AN Gelselaar. De aanvraag is geregistreerd onder zaaknummer Z2025-0000159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017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7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7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90</meta:user-defined>
    <meta:user-defined meta:name="DCTERMS.abstract">Betreft: Aanvraag op locatie Viskerdijk 10, 7275AN Gelselaar</meta:user-defined>
    <dc:language>nl</dc:language>
    <meta:user-defined meta:name="OVERHEIDop.locatietype/OVERHEIDop.gebiedsmarkering">Vlak</meta:user-defined>
    <meta:user-defined meta:name="DC.title">Aanvraag vergunning voor plaatsen en vervangen van dakramen , Viskerdijk 10, 7275AN Gelselaar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170</meta:user-defined>
    <meta:user-defined meta:name="OVERHEIDop.GmbID/DC.identifier">gmb-2025-450170</meta:user-defined>
    <meta:user-defined meta:name="OVERHEIDop.versieInformatie"/>
  </office:meta>
</office:document-meta>
</file>