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2025022200125, Begoniatuin tegenover nummer 141 tot 149 Pijnacker</text:p>
      <text:section text:name="zakelijke-mededeling_id1-3-2" text:style-name="zakelijke-mededeling">
        <text:section text:name="zakelijke-mededeling-tekst_id1-3-2-1" text:style-name="zakelijke-mededeling-tekst">
          <text:section text:name="tekst_id1-3-2-1-1" text:style-name="tekst">
            <text:p text:style-name="common-al">Voor: Bouwen 35 appartementen Tuindershof fase 3B</text:p>
            <text:p text:style-name="common-al">DSO-Verzoeknummer: 2025022200125</text:p>
            <text:p text:style-name="common-al">Locatie: Begoniatuin tegenover nummer 141 tot 149 Pijnacker</text:p>
            <text:p text:style-name="common-al">Activiteit(en):</text:p>
            <text:list text:style-name="id1-3-2-1-1-5">
              <text:list-item text:style-override="id1-3-2-1-1-5-1">
                <text:number>-</text:number>
                <text:p text:style-name="al"/>
                <text:p text:style-name="al">Afwijken van regels in het omgevingsplan</text:p>
              </text:list-item>
              <text:list-item text:style-override="id1-3-2-1-1-5-2">
                <text:number>-</text:number>
                <text:p text:style-name="al"/>
                <text:p text:style-name="al">Bouwactiviteit (omgevingsplan)</text:p>
              </text:list-item>
            </text:list>
            <text:p text:style-name="common-al">Datum besluit: 14-10-2025</text:p>
            <text:p text:style-name="common-al"/>
            <text:p text:style-name="common-al">Tegen dit besluit kan binnen zes weken na de verzenddatum daarvan op grond van de Algemene wet bestuursrecht beroep worden ingesteld. Tijdens de genoemde termijn kunnen belanghebbenden, alsmede eenieder die tijdig een zienswijze omtrent het ontwerpbesluit kenbaar heeft gemaakt en ook eenieder aan wie redelijkerwijs niet kan worden verweten dat zij dit niet hebben gedaan, online via https://www.rechtspraak.nl/Onderwerpen/Omgevingsvergunning of schriftelijk beroep instellen bij de rechtbank Den Haag, Sector Bestuursrecht, Postbus 20302, 2500 EH Den Haag, tel. 088 - 361 20 26.</text:p>
            <text:p text:style-name="common-al">Indien een spoedeisend belang aanwezig is, kan door de indiener van een beroepschrift bij de voorzieningenrechter van de rechtbank tevens een verzoek om voorlopige voorziening worden ingediend.</text:p>
            <text:p text:style-name="last-al">Het plan fysiek inzien op het gemeentehuis is op dit moment niet mogelijk. Wie het plan wil inzien kan contact opnemen via telefoonnummer 14 015, onder verwijzing naar het DSO-nummer 2025022200125, of een verzoek doen via info@pijnacker-nootdorp.nl. U krijgt het plan dan via email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016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6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6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7516</meta:user-defined>
    <meta:user-defined meta:name="DCTERMS.abstract">Bouwen 35 appartementen Tuindershof fase 3B</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gebreid: 2025022200125, Begoniatuin tegenover nummer 141 tot 149 Pijnacker</meta:user-defined>
    <meta:user-defined meta:name="DCTERMS.W3CDTF/DCTERMS.available">2025-10-17</meta:user-defined>
    <meta:user-defined meta:name="DCTERMS.W3CDTF/OVERHEIDop.jaargang">2025</meta:user-defined>
    <meta:user-defined meta:name="OVERHEIDop.publicationIssue">450169</meta:user-defined>
    <meta:user-defined meta:name="OVERHEIDop.GmbID/DC.identifier">gmb-2025-450169</meta:user-defined>
    <meta:user-defined meta:name="OVERHEIDop.versieInformatie"/>
  </office:meta>
</office:document-meta>
</file>