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3 stuks bomen t.b.v. woningbouwplan van 109 woningen, nabij Cuneraweg 243, 3911RJ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REGULIERE PROCEDURE</text:p>
            <text:p text:style-name="common-al">De aanvraag heeft betrekking op het vellen van een houtopstand bestaande uit in totaal 23 bomen, voornamelijk wilgen, eiken en elzen, gelegen op de percelen kadastraal bekend als gemeente Rhenen, sectie G, nummers 642, 644, 793, 2992, 3600, 4096, 4356, 4460, 4478, 4482, 4911, 4912, 4915, 5084, 5085, 5129 en 5152, welke vallen binnen het plangebied Achterberg West – fase 2. Aanvraagnummer: Z2025-00000352. Datum bekendmaking besluit: 15 oktober 2025</text:p>
            <text:list text:style-name="id1-3-2-1-1-4">
              <text:list-item text:style-override="id1-3-2-1-1-4-1">
                <text:number>•</text:number>
                <text:p text:style-name="al">vellen van houtopstand</text:p>
              </text:list-item>
            </text:list>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5016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6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6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52</meta:user-defined>
    <meta:user-defined meta:name="DCTERMS.abstract">Betreft:  Besluit op locatie nabij Cuneraweg 243, 3911RJ Rhenen</meta:user-defined>
    <dc:language>nl</dc:language>
    <meta:user-defined meta:name="OVERHEIDop.locatietype/OVERHEIDop.gebiedsmarkering">Vlak</meta:user-defined>
    <meta:user-defined meta:name="DC.title">Toestemming voor het kappen van 23 stuks bomen t.b.v. woningbouwplan van 109 woningen, nabij Cuneraweg 243, 3911RJ Rhenen</meta:user-defined>
    <meta:user-defined meta:name="DCTERMS.W3CDTF/DCTERMS.available">2025-10-17</meta:user-defined>
    <meta:user-defined meta:name="DCTERMS.W3CDTF/OVERHEIDop.jaargang">2025</meta:user-defined>
    <meta:user-defined meta:name="OVERHEIDop.publicationIssue">450166</meta:user-defined>
    <meta:user-defined meta:name="OVERHEIDop.GmbID/DC.identifier">gmb-2025-450166</meta:user-defined>
    <meta:user-defined meta:name="OVERHEIDop.versieInformatie"/>
  </office:meta>
</office:document-meta>
</file>