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25B, 5154PB, Elshout, realiseren EOS systeem -Elektrisch Oplaad Systee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EOS systeem -Elektrisch Oplaad Systeem- aan de Naulandseweg 25B in Elshout. De aanvraag is bij de gemeente bekend onder nummer 21470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029 </meta:user-defined>
    <dc:language>nl</dc:language>
    <meta:user-defined meta:name="OVERHEIDop.locatietype/OVERHEIDop.gebiedsmarkering">Punt</meta:user-defined>
    <meta:user-defined meta:name="DC.title">Gemeente Heusden - Omgevingsvergunning aangevraagd - Naulandseweg 25B, 5154PB, Elshout, realiseren EOS systeem -Elektrisch Oplaad Systeem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63</meta:user-defined>
    <meta:user-defined meta:name="OVERHEIDop.GmbID/DC.identifier">gmb-2025-450163</meta:user-defined>
    <meta:user-defined meta:name="OVERHEIDop.versieInformatie"/>
  </office:meta>
</office:document-meta>
</file>