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nders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OD2025-0024352</text:p>
            <text:p text:style-name="common-al">DSO nummer: 2025100201596</text:p>
            <text:p text:style-name="common-al">Ontvangstdatum melding: 02-10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1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352</meta:user-defined>
    <meta:user-defined meta:name="DCTERMS.abstract">Zand Benderslaa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nderslaan, Amstel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60</meta:user-defined>
    <meta:user-defined meta:name="OVERHEIDop.GmbID/DC.identifier">gmb-2025-450160</meta:user-defined>
    <meta:user-defined meta:name="OVERHEIDop.versieInformatie"/>
  </office:meta>
</office:document-meta>
</file>