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de nieuwbouw school en gymzaal inclusief overdekte fietsenstalling, Roostenlaan 296 5644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787 </text:p>
            <text:p text:style-name="common-al"> Omschrijving: vervangende nieuwbouw school en gymzaal inclusief overdekte fietsenstal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30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1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787</meta:user-defined>
    <meta:user-defined meta:name="DCTERMS.abstract">vervangende nieuwbouw school en gymzaal inclusief overdekte fietsenstalling</meta:user-defined>
    <dc:language>nl</dc:language>
    <meta:user-defined meta:name="OVERHEIDop.locatietype/OVERHEIDop.gebiedsmarkering">Punt</meta:user-defined>
    <meta:user-defined meta:name="DC.title">Ingediende aanvraag omgevingsvergunning: vervangende nieuwbouw school en gymzaal inclusief overdekte fietsenstalling, Roostenlaan 296 5644BS Eindhov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016</meta:user-defined>
    <meta:user-defined meta:name="OVERHEIDop.GmbID/DC.identifier">gmb-2025-45016</meta:user-defined>
    <meta:user-defined meta:name="OVERHEIDop.versieInformatie"/>
  </office:meta>
</office:document-meta>
</file>