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eetcafé Amon op de locatie Hoofdstraat 2, 2861 AP Bergambacht</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een aanvraag ontvangen voor een exploitatievergunning horecabedrijf voor het exploiteren van de openbare inrichting eetcafé Amon op de locatie Hoofdstraat 2, 2861 AP Bergambacht. De aanvraag is geregistreerd onder zaaknummer 1931167358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1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3584</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eetcafé Amon op de locatie Hoofdstraat 2, 2861 AP Bergambacht</meta:user-defined>
    <meta:user-defined meta:name="DCTERMS.W3CDTF/DCTERMS.available">2025-10-17</meta:user-defined>
    <meta:user-defined meta:name="DCTERMS.W3CDTF/OVERHEIDop.jaargang">2025</meta:user-defined>
    <meta:user-defined meta:name="OVERHEIDop.publicationIssue">450159</meta:user-defined>
    <meta:user-defined meta:name="OVERHEIDop.GmbID/DC.identifier">gmb-2025-450159</meta:user-defined>
    <meta:user-defined meta:name="OVERHEIDop.versieInformatie"/>
  </office:meta>
</office:document-meta>
</file>