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Ingekomen aanvraag Lindenlaan 62 7681RG Vroomshoop, Kinderoptocht 2026 op 13 februari 2026, ontvangen op 14-10-2025, zaaknummer TR-Z2025-00157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fgelopen periode zijn een of meer aanvragen binnengekomen.</text:p>
            <text:p text:style-name="common-al">De stukken kunnen na telefonische afspraak worden ingezien in het gemeentehuis.</text:p>
            <text:p text:style-name="common-al">Zolang er nog geen beslissing is genomen, kunnen belanghebbenden hun zienswijze naar voren brengen bij het gemeentebestuur.</text:p>
            <text:p text:style-name="common-al">Ingekomen is onder meer een aanvraag met betrekking tot:</text:p>
            <text:p text:style-name="common-al">
            <text:span text:style-name="nadrukvet">Waar:</text:span> Lindenlaan 62 7681RG Vroomshoop</text:p>
            <text:p text:style-name="common-al">
            <text:span text:style-name="nadrukvet">Wat:</text:span> Kinderoptocht 2026</text:p>
            <text:p text:style-name="common-al">
            <text:span text:style-name="nadrukvet">Wanneer:</text:span> op 13-02-2026 van 09:00 tot 10:30</text:p>
            <text:p text:style-name="common-al">Zienswijzen en bedenkingen</text:p>
            <text:p text:style-name="common-al">Belanghebbenden kunnen mondeling of schriftelijk zienswijzen indienen. Dat kan binnen twee weken na publicatie van de aanvraag. Schriftelijke zienswijzen richt u aan de burgemeester van Twenterand. Postbus 67, 7670 AB Vriezenveen.</text:p>
            <text:p text:style-name="common-al">Uw zienswijzen moeten voor het einde van de termijn zijn ingediend of per post zijn bezorgd. Mondelinge zienswijzen kunt u ook binnen twee weken indienen. U moet daarvoor een afspraak maken met één van de medewerkers van Team Toezicht Handhaving en Veiligheid. De ingebrachte zienswijzen worden overwogen bij de (definitieve) beslissing van de burgemeester.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450156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0156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0156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TR-Z2025-001575</meta:user-defined>
    <meta:user-defined meta:name="DCTERMS.abstract">Kinderoptocht 2026 op 13 februari 2026</meta:user-defined>
    <dc:language>nl</dc:language>
    <meta:user-defined meta:name="OVERHEIDop.locatietype/OVERHEIDop.gebiedsmarkering">Punt</meta:user-defined>
    <meta:user-defined meta:name="DC.title">Gemeente Twenterand - Ingekomen aanvraag Lindenlaan 62 7681RG Vroomshoop, Kinderoptocht 2026 op 13 februari 2026, ontvangen op 14-10-2025, zaaknummer TR-Z2025-001575</meta:user-defined>
    <meta:user-defined meta:name="DCTERMS.W3CDTF/DCTERMS.available">2025-10-22</meta:user-defined>
    <meta:user-defined meta:name="DCTERMS.W3CDTF/OVERHEIDop.jaargang">2025</meta:user-defined>
    <meta:user-defined meta:name="OVERHEIDop.publicationIssue">450156</meta:user-defined>
    <meta:user-defined meta:name="OVERHEIDop.GmbID/DC.identifier">gmb-2025-450156</meta:user-defined>
    <meta:user-defined meta:name="OVERHEIDop.versieInformatie"/>
  </office:meta>
</office:document-meta>
</file>