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Intocht van Sinterklaas in het centrum en op De Misse, 5384 BZ Heesch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om de volgende wegen en plein (geheel of gedeeltelijk) af te sluiten voor alle verkeer, behalve voetgangers op:</text:p>
            <text:p text:style-name="context.al">16 november 2025 van 12.30 uur tot 14.30 uur de Mozartlaan, Hoogstraat, Grenadierstraat en ’t Dorp in Heesch. </text:p>
            <text:p text:style-name="context.al">15 november vanaf 18.00 uur tot 16 november 2025, 20.00 uur het parkeerterrein De Misse in Heesch. </text:p>
            <text:p text:style-name="context.al">Het besluit is verzonden op: 15 oktober 2025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2 oktober 2025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015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VM evenement - centrum en De Misse in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Tijdelijke verkeersmaatregel tijdens de Intocht van Sinterklaas in het centrum en op De Misse, 5384 BZ Heesch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153</meta:user-defined>
    <meta:user-defined meta:name="OVERHEIDop.GmbID/DC.identifier">gmb-2025-450153</meta:user-defined>
    <meta:user-defined meta:name="OVERHEIDop.versieInformatie"/>
  </office:meta>
</office:document-meta>
</file>