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olenwijk, 0392-2025-0134111, het kappen en vervangen van 6 bomen in Molenwijk i.v.m. slechte toestand en gevaarzetting, verzonden 15-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14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4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4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111</meta:user-defined>
    <meta:user-defined meta:name="DCTERMS.abstract">het kappen en vervangen van 6 bomen in Molenwijk i.v.m. slechte toestand en gevaarzetting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Molenwijk, 0392-2025-0134111, het kappen en vervangen van 6 bomen in Molenwijk i.v.m. slechte toestand en gevaarzetting, verzonden 15-10-2025</meta:user-defined>
    <meta:user-defined meta:name="DCTERMS.W3CDTF/DCTERMS.available">2025-10-17</meta:user-defined>
    <meta:user-defined meta:name="DCTERMS.W3CDTF/OVERHEIDop.jaargang">2025</meta:user-defined>
    <meta:user-defined meta:name="OVERHEIDop.publicationIssue">450148</meta:user-defined>
    <meta:user-defined meta:name="OVERHEIDop.GmbID/DC.identifier">gmb-2025-450148</meta:user-defined>
    <meta:user-defined meta:name="OVERHEIDop.versieInformatie"/>
  </office:meta>
</office:document-meta>
</file>