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anjelaan kadastraal H2363 en H2192, Drunen, kappen twee bomen -Aesculus hippocastanum 'Baumannii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oktober 2025 een aanvraag voor een omgevingsvergunning ontvangen voor de omgevingsplanactiviteit</text:p>
            <text:p text:style-name="common-al"/>
            <text:p text:style-name="common-al">Kappen</text:p>
            <text:p text:style-name="common-al"/>
            <text:p text:style-name="common-al">Voor het kappen van twee bomen -Aesculus hippocastanum 'Baumannii'- aan de Kastanjelaan kadastraal H2363 en H2192 in Drunen. De aanvraag is bij de gemeente bekend onder nummer 21466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1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667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Kastanjelaan kadastraal H2363 en H2192, Drunen, kappen twee bomen -Aesculus hippocastanum 'Baumannii'-</meta:user-defined>
    <meta:user-defined meta:name="DCTERMS.W3CDTF/DCTERMS.available">2025-10-22</meta:user-defined>
    <meta:user-defined meta:name="DCTERMS.W3CDTF/OVERHEIDop.jaargang">2025</meta:user-defined>
    <meta:user-defined meta:name="OVERHEIDop.externeBijlage">situatie|exb-2025-37641</meta:user-defined>
    <meta:user-defined meta:name="OVERHEIDop.publicationIssue">450147</meta:user-defined>
    <meta:user-defined meta:name="OVERHEIDop.GmbID/DC.identifier">gmb-2025-450147</meta:user-defined>
    <meta:user-defined meta:name="OVERHEIDop.versieInformatie"/>
  </office:meta>
</office:document-meta>
</file>